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90</text:p>
      <text:p text:style-name="ifm_p_font.roman_mt.3.76mm_ifm">Vragen van de leden <text:span text:style-name="ifm_span_font.bold_ifm">Omtzigt</text:span> (Nieuw Sociaal Contract) en <text:span text:style-name="ifm_span_font.bold_ifm">Wilders</text:span> (PVV) aan de Ministers van Defensie en van Binnenlandse Zaken en Koninkrijksrelaties en de Minister-President over <text:span text:style-name="ifm_span_font.italic_ifm">het feit dat de MIVD de wettelijk verplichte notificatieplicht bij afluisteren, aftappen en andere bijzondere bevoegdheden niet nakomt</text:span> (ingezonden 25 juli 2024).</text:p>
      <text:p text:style-name="ifm_p_mt.3.76mm_ifm">Vraag 1</text:p>
      <text:p text:style-name="ifm_p_ifm">Heeft u kennisgenomen van de brief van de Commissie van Toezicht op de Inlichtingen- en Veiligheidsdiensten (CTIVD) van 23 juli jl. waarin de toezichthouder aangeeft dat de Militaire Inlichtingen- en Veiligheidsdienst (MIVD) al vier jaar lang de notificatieplicht niet nakomt en dus mensen niet meedeelt dat een bijzondere bevoegdheid zoals post ongemerkt onderscheppen, een telefoontap, een internettap, het heimelijk plaatsen van een microfoon of het inbreken in de woning, is ingezet, terwijl het wel de wettelijke plicht is om dat vijf jaar na dato te doen (tenzij een uitzonderingsbepaling van toepassing is)?<text:note text:id="ID-2024Z12190-d37e47" text:note-class="footnote"><text:note-citation text:label="1 ">1</text:note-citation><text:note-body><text:p text:style-name="ifm_p_font.normal_size.6.93pt_mt..5mm_indent.-0.1161in_mleft.0.1161in_ifm">Commissie van Toezicht op de Inlichtingen- en Veiligheidsdiensten, 22 juli 2024, «CTIVD wijst MIVD op niet voldoen aan notificatieplicht», www.ctivd.nl/actueel/nieuws/2024/07/22/index#:~:text=De%20Commissie%20van%20Toezicht%20op,heeft%20voldaan%20aan%20de%20notificatieverplichtingen.</text:p></text:note-body></text:note></text:p>
      <text:p text:style-name="ifm_p_mt.3.76mm_ifm">Vraag 2</text:p>
      <text:p text:style-name="ifm_p_ifm">Herinnert u zich nog dat de CTIV in 2017 vernietigend oordeelde velde over de notificatieplicht in toezichtsrapport 51:</text:p>
      <text:p text:style-name="ifm_p_ifm">«Bij de MIVD bestaat een volledig gebrek aan procedurele waarborgen in het notificatieporces. Het gaat met name om het ontbreken van centrale coördinatie en sturing, een dekkend overzicht van notificatieonderzoeken, dienstbreed beleid en/of werkinstructie, dossiervorming aan de voorkant van het proces in de vorm van een voorgenomen besluit en verslaglegging van het notificatieonderzoek. Hierin schuilen grote risico’s die kunnen resulteren in een onrechtmatige uitvoering van de notificatieverplichting»?<text:note text:id="ID-2024Z12190-d37e62" text:note-class="footnote"><text:note-citation text:label="2 ">2</text:note-citation><text:note-body><text:p text:style-name="ifm_p_font.normal_size.6.93pt_mt..5mm_indent.-0.1161in_mleft.0.1161in_ifm">Commissie van Toezicht op de Inlichtingen- en Veiligheidsdiensten, 1 februari 2017, «Toezichtsrapport 51 over de uitvoering van de notificatieplicht door de AIVD en de MIVD», www.ctivd.nl/documenten/rapporten/2017/02/01/index</text:p></text:note-body></text:note></text:p>
      <text:p text:style-name="ifm_p_mt.3.76mm_ifm">Vraag 3</text:p>
      <text:p text:style-name="ifm_p_ifm">Kunt u per aanbeveling aan de MIVD in toezichtsrapport 51 aangeven of en hoe deze is opgevolgd?</text:p>
      <text:p text:style-name="ifm_p_mt.3.76mm_ifm">Vraag 4</text:p>
      <text:p text:style-name="ifm_p_ifm">Kunt u per jaar vanaf 2014 melden:</text:p>
      <text:p text:style-name="ifm_p_ifm">hoe vaak elk van de bijzondere bevoegdheden, waarvoor de notificatieplicht geldt, tegen een persoon zijn ingezet;</text:p>
      <text:p text:style-name="ifm_p_ifm">hoe vaak een notificatiebesluit genomen had moeten worden (inclusief een uitgesteld besluit);</text:p>
      <text:p text:style-name="ifm_p_ifm">hoe vaak een notificatiebesluit genomen is en uitsplitsen hoe dat luidde, namelijk notificeren, en of bij niet notificeren de CTIVD daarvan correct op de hoogte gesteld is?</text:p>
      <text:p text:style-name="ifm_p_mt.3.76mm_ifm">Vraag 5</text:p>
      <text:p text:style-name="ifm_p_ifm">Kunt u de mail en briefwisselingen over notificatie tussen MIVD en CTIVD sinds toezichtsrapport 51 aan de Kamer doen toekomen?</text:p>
      <text:p text:style-name="ifm_p_mt.3.76mm_ifm">Vraag 6</text:p>
      <text:p text:style-name="ifm_p_ifm">Kunt u de standaardbrieven waarmee de Algemene Inlichtingen en Veiligheidsdienst (AIVD) en MIVD notificeren aan de Kamer doen toekomen?</text:p>
      <text:p text:style-name="ifm_p_mt.3.76mm_ifm">Vraag 7</text:p>
      <text:p text:style-name="ifm_p_ifm">Hoeveel politici, advocaten en journalisten zijn sinds 2014 onderwerp geweest van bijzondere bevoegdheden van de AIVD en de MIVD?</text:p>
      <text:p text:style-name="ifm_p_mt.3.76mm_ifm">Vraag 8</text:p>
      <text:p text:style-name="ifm_p_ifm">Kunt u aangeven hoe de notificatieplicht is opgevolgd bij elk van de inzetten van bijzondere beroepsgroepen tegen deze drie groepen?</text:p>
      <text:p text:style-name="ifm_p_mt.3.76mm_ifm">Vraag 9</text:p>
      <text:p text:style-name="ifm_p_ifm">Waarom is er geen mededeling gegaan dat de MIVD zich structureel niet aan de Wet op de inlichtingen- en veiligheidsdiensten (WIV) houdt, bijvoorbeeld in het jaarverslag of aan de Kamer?</text:p>
      <text:p text:style-name="ifm_p_mt.3.76mm_ifm">Vraag 10</text:p>
      <text:p text:style-name="ifm_p_ifm">Op welke termijn zal de achterstand in notificatiebesluiten zijn ingelopen en zal het notificatieproces fatsoenlijk zijn ingericht, volgens de aanbevelingen van de CTIVD uit 2017 of zoals de AIVD het wel fatsoenlijk heeft ingericht volgens de toezichthouder?</text:p>
      <text:p text:style-name="ifm_p_mt.3.76mm_ifm">Vraag 11</text:p>
      <text:p text:style-name="ifm_p_ifm">Zijn er behalve artikel 59 van WIV, andere artikelen van deze of andere wet, waaraan de MIVD en/of de AIVD zich structureel of regelmatig niet houdt? Zo ja, welke?</text:p>
      <text:p text:style-name="ifm_p_mt.3.76mm_ifm">Vraag 12</text:p>
      <text:p text:style-name="ifm_p_ifm">Is het proces van notificatie op dit moment op orde bij de AIVD?</text:p>
      <text:p text:style-name="ifm_p_mt.3.76mm_ifm">Vraag 13</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MIVD de wettelijk verplichte notificatieplicht bij afluisteren, aftappen en andere bijzondere bevoegdheden niet nakomt</dc:title>
    <meta:user-defined meta:name="OVERHEIDop.ParlID/DC.identifier">kv-tk-2024Z1219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5</meta:user-defined>
    <meta:user-defined meta:name="OVERHEIDop.KamervraagTypen/DC.type">Schriftelijke vragen</meta:user-defined>
    <meta:user-defined meta:name="OVERHEIDop.vraagnummer">2024Z12190</meta:user-defined>
    <meta:user-defined meta:name="OVERHEIDop.indiener">G. Wilders</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5</meta:user-defined>
    <meta:user-defined meta:name="DC.title">Het feit dat de MIVD de wettelijk verplichte notificatieplicht bij afluisteren, aftappen en andere bijzondere bevoegdheden niet nakomt</meta:user-defined>
    <meta:user-defined meta:name="DCTERMS.W3CDTF/DCTERMS.available">2024-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