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1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189</text:p>
      <text:p text:style-name="ifm_p_font.roman_mt.3.76mm_ifm">Vragen van de leden <text:span text:style-name="ifm_span_font.bold_ifm">Paternotte</text:span> en <text:span text:style-name="ifm_span_font.bold_ifm">Vijlbrief</text:span> (beiden D66) aan de Ministers van Buitenlandse Zaken en van Financiën over <text:span text:style-name="ifm_span_font.italic_ifm">het bericht «Influencers zamelen via Nederland geld in voor uitrusting Russische militairen»</text:span> (ingezonden 25 juli 2024).</text:p>
      <text:p text:style-name="ifm_p_mt.3.76mm_ifm">Vraag 1</text:p>
      <text:p text:style-name="ifm_p_ifm">Bent u bekend met het bericht «Influencers zamelen via Nederland geld in voor uitrusting Russische militairen»?<text:note text:id="ID-2024Z12189-d37e52" text:note-class="footnote"><text:note-citation text:label="1 ">1</text:note-citation><text:note-body><text:p text:style-name="ifm_p_font.normal_size.6.93pt_mt..5mm_indent.-0.1161in_mleft.0.1161in_ifm">NOS, 24 juli 2024, «Influencers zamelen via Nederland geld in voor uitrusting Russische militairen» (Influencers zamelen via Nederland geld in voor uitrusting Russische militairen (nos.nl)</text:p></text:note-body></text:note></text:p>
      <text:p text:style-name="ifm_p_mt.3.76mm_ifm">Vraag 2</text:p>
      <text:p text:style-name="ifm_p_ifm">Kunt u bevestigen dat via <text:span text:style-name="ifm_span_font.italic_ifm">Boosty</text:span>geld wordt ingezameld voor de Russische oorlogsinspanningen? Zo nee, waarom niet? Zo ja, kunt u bevestigen dat dit sanctie-ontwijking omvat?</text:p>
      <text:p text:style-name="ifm_p_mt.3.76mm_ifm">Vraag 3</text:p>
      <text:p text:style-name="ifm_p_ifm">Kunt u bevestigen dat CEBC, de B.V. met 100% eigendom van <text:span text:style-name="ifm_span_font.italic_ifm">Boosty</text:span>, een Nederlandse (brievenbus)firma is? Kunt u bevestigen dat MyGames het moederbedrijf is van CEBC en indirect <text:span text:style-name="ifm_span_font.italic_ifm">Boosty</text:span>, en voorheen behoorde tot het Russische internetbedrijf VKontakte?</text:p>
      <text:p text:style-name="ifm_p_mt.3.76mm_ifm">Vraag 4</text:p>
      <text:p text:style-name="ifm_p_ifm">Deelt u de zorgen van de Financial Intelligence Unit (FIU) dat de snelle verkoop voor een zeer lage prijs van MyGames aan Aleksandr Tsjatsjava bedoeld is om MyGames buiten schot van sancties tegen de vorige eigenaar te houden? Zo nee, kunt u dit toelichten?</text:p>
      <text:p text:style-name="ifm_p_mt.3.76mm_ifm">Vraag 5</text:p>
      <text:p text:style-name="ifm_p_ifm">Bent u, gelet op de uitkomsten van het Nieuwsuur-onderzoek, bereid zich in te spannen voor het op de Europese Unie (EU)-sanctielijst zetten van Tsjatsjava?</text:p>
      <text:p text:style-name="ifm_p_mt.3.76mm_ifm">Vraag 6</text:p>
      <text:p text:style-name="ifm_p_ifm">Bent u bekend met andere geldstromen richting Rusland c.q. Russische militairen die lopen via Nederlandse platforms?</text:p>
      <text:p text:style-name="ifm_p_mt.3.76mm_ifm">Vraag 7</text:p>
      <text:p text:style-name="ifm_p_ifm">Deelt u de mening dat, na de opeenvolgende berichtgeving over (1) Russische invloed op de Oekraïense energiemarkt via de Nederlandse dochter van VS Energy; (2) bunkerende Russische olietankers in Zeeland; (3) de Nederlandse zakenman die in Rusland geld verdient met sanctie-ontwijking en (4) nu sanctie-ontwijking via betaalplatforms, Nederland er niet voldoende in slaagt partijen af te schrikken die via Nederland sancties willen ontwijken?</text:p>
      <text:p text:style-name="ifm_p_mt.3.76mm_ifm">Vraag 8</text:p>
      <text:p text:style-name="ifm_p_ifm">Welke stappen bent u voornemens te zetten om de teugels aan te halen en te voorkomen dat elke 6 weken een nieuw onderzoek sanctie-ontwijking aan het licht brengt? Op welke wijze wilt u dit aan de orde stellen bij de eerstvolgende Raad Buitenlandse Zaken die niet in Boedapest, maar in Brussel plaatsvindt op 29 augustus?</text:p>
      <text:p text:style-name="ifm_p_mt.3.76mm_ifm">Vraag 9</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fluencers zamelen via Nederland geld in voor uitrusting Russische militairen’</dc:title>
    <meta:user-defined meta:name="OVERHEIDop.ParlID/DC.identifier">kv-tk-2024Z1218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5</meta:user-defined>
    <meta:user-defined meta:name="OVERHEIDop.KamervraagTypen/DC.type">Schriftelijke vragen</meta:user-defined>
    <meta:user-defined meta:name="OVERHEIDop.vraagnummer">2024Z12189</meta:user-defined>
    <meta:user-defined meta:name="OVERHEIDop.indiener">J.A. Vijlbrief</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5</meta:user-defined>
    <meta:user-defined meta:name="DC.title">Het bericht ‘Influencers zamelen via Nederland geld in voor uitrusting Russische militairen’</meta:user-defined>
    <meta:user-defined meta:name="DCTERMS.W3CDTF/DCTERMS.available">2024-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