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1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186</text:p>
      <text:p text:style-name="ifm_p_font.roman_mt.3.76mm_ifm">Vragen van het lid <text:span text:style-name="ifm_span_font.bold_ifm">Krul</text:span> (CDA) aan de Minister van Volksgezondheid, Welzijn en Sport over <text:span text:style-name="ifm_span_font.italic_ifm">het bericht «Jonge huisartsen springen in gat dat Co-Med achterlaat, maar worden tegengewerkt door curator»</text:span> (ingezonden 25 juli 2024).</text:p>
      <text:p text:style-name="ifm_p_mt.3.76mm_ifm">Vraag 1</text:p>
      <text:p text:style-name="ifm_p_ifm">Wat is uw reactie op het bericht dat huisartsen die een nieuwe start willen maken in praktijken van Co-Med, bijvoorbeeld in Breezand, worden tegengewerkt doordat zij geen toegang krijgen tot de patiëntendossiers?<text:note text:id="ID-2024Z12186-d37e47" text:note-class="footnote"><text:note-citation text:label="1 ">1</text:note-citation><text:note-body><text:p text:style-name="ifm_p_font.normal_size.6.93pt_mt..5mm_indent.-0.1161in_mleft.0.1161in_ifm">EenVandaag, 23 juli 2024, «Jonge huisartsen springen in gat dat Co-Med achterlaat, maar worden tegengewerkt door curator» (Jonge huisartsen springen in gat dat Co-Med achterlaat, maar worden tegengewerkt door curator – EenVandaag (avrotros.nl))</text:p></text:note-body></text:note></text:p>
      <text:p text:style-name="ifm_p_mt.3.76mm_ifm">Vraag 2</text:p>
      <text:p text:style-name="ifm_p_ifm">Klopt het dat de curator de patiëntendossiers alleen tegen een vergoeding wil vrijgeven en zo ja, wat is daarvan de reden?</text:p>
      <text:p text:style-name="ifm_p_mt.3.76mm_ifm">Vraag 3</text:p>
      <text:p text:style-name="ifm_p_ifm">Klopt het dat volgens de richtlijn van artsenfederatie KNMG een curator geen geld mag vragen voor patiëntendossiers?</text:p>
      <text:p text:style-name="ifm_p_mt.3.76mm_ifm">Vraag 4</text:p>
      <text:p text:style-name="ifm_p_ifm">Zijn er ook specifieke richtlijnen voor curatoren met betrekking tot patiëntendossiers en zo ja, welke verantwoordelijkheid voor de curator vloeit daaruit voort?</text:p>
      <text:p text:style-name="ifm_p_mt.3.76mm_ifm">Vraag 5</text:p>
      <text:p text:style-name="ifm_p_ifm">Wie heeft op dit moment het eigendomsrecht van de patiëntendossiers van Co-Med en op wie rust daarmee de beheer- en bewaarplicht?</text:p>
      <text:p text:style-name="ifm_p_mt.3.76mm_ifm">Vraag 6</text:p>
      <text:p text:style-name="ifm_p_ifm">Wat zijn de wettelijke regels rondom het overdragen van patiëntendossiers en gegevensdragers in de situatie dat door een faillissement dossiers en gegevensdragers in handen komen van een curator?</text:p>
      <text:p text:style-name="ifm_p_mt.3.76mm_ifm">Vraag 7</text:p>
      <text:p text:style-name="ifm_p_ifm">Wat gebeurt er met patiëntendossiers als er geen opvolger gevonden wordt voor een praktijk van Co-Med? Klopt het dat er in zo’n situatie nog geen goede wettelijke oplossing is voor de overdracht van dossiers?</text:p>
      <text:p text:style-name="ifm_p_mt.3.76mm_ifm">Vraag 8</text:p>
      <text:p text:style-name="ifm_p_ifm">In hoeverre speelt hierbij de Algemene verordening gegevensverwerking (AVG) en het aanhangige wetsvoorstel Verzamelwet gegevensbescherming een rol, dat voorziet in het wegnemen van onduidelijkheden rondom het overdragen van dossiers als derde instanties zoals een curator betrokken zijn?</text:p>
      <text:p text:style-name="ifm_p_mt.3.76mm_ifm">Vraag 9</text:p>
      <text:p text:style-name="ifm_p_ifm">Bent u bereid te bezien of in het wetsvoorstel Verzamelwet gegevensbescherming aanvullende regels nodig zijn om de overdracht van dossiers in geval van faillissement soepel te laten verlopen, of er nu wel of geen opvolger is?</text:p>
      <text:p text:style-name="ifm_p_mt.3.76mm_ifm">Vraag 10</text:p>
      <text:p text:style-name="ifm_p_ifm">Deelt u de mening dat het belang van goede hulpverlening vereist dat dossiers adequaat, snel en zonder belemmeringen worden overgedragen aan huisartsen die een nieuwe start willen maken?</text:p>
      <text:p text:style-name="ifm_p_mt.3.76mm_ifm">Vraag 11</text:p>
      <text:p text:style-name="ifm_p_ifm">Welke stappen zet u om ervoor te zorgen dat huisartsen die een nieuwe start willen maken in praktijken van Co-Med zoals in Breezand worden geholpen?</text:p>
      <text:p text:style-name="ifm_p_mt.3.76mm_ifm">Vraag 12</text:p>
      <text:p text:style-name="ifm_p_ifm">Wilt u van alle praktijken van Co-Med een update geven per praktijk hoe de toekomst er voor deze praktijken en hun patiënten uitz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Jonge huisartsen springen in gat dat Co-Med achterlaat, maar worden tegengewerkt door curator’</dc:title>
    <meta:user-defined meta:name="OVERHEIDop.ParlID/DC.identifier">kv-tk-2024Z12186</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25</meta:user-defined>
    <meta:user-defined meta:name="OVERHEIDop.KamervraagTypen/DC.type">Schriftelijke vragen</meta:user-defined>
    <meta:user-defined meta:name="OVERHEIDop.vraagnummer">2024Z12186</meta:user-defined>
    <meta:user-defined meta:name="OVERHEIDop.indiener">H.M. Kru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25</meta:user-defined>
    <meta:user-defined meta:name="DC.title">Het bericht ‘Jonge huisartsen springen in gat dat Co-Med achterlaat, maar worden tegengewerkt door curator’</meta:user-defined>
    <meta:user-defined meta:name="DCTERMS.W3CDTF/DCTERMS.available">2024-07-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Gezondheidsrisico's</meta:user-defined>
    <meta:user-defined meta:name="OVERHEIDop.versieInformatie"/>
  </office:meta>
</office:document-meta>
</file>