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1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171</text:p>
      <text:p text:style-name="ifm_p_font.roman_mt.3.76mm_ifm">Vragen van de leden <text:span text:style-name="ifm_span_font.bold_ifm">Dobbe</text:span> (SP), <text:span text:style-name="ifm_span_font.bold_ifm">Piri</text:span> (GroenLinks-PvdA) en <text:span text:style-name="ifm_span_font.bold_ifm">Teunissen</text:span> (PvdD) aan de Minister van Buitenlandse Zaken over <text:span text:style-name="ifm_span_font.italic_ifm">het opzeggen van het verdrag inzake clustermunitie door Litouwen</text:span> (ingezonden 24 juli 2024).</text:p>
      <text:p text:style-name="ifm_p_mt.3.76mm_ifm">Vraag 1</text:p>
      <text:p text:style-name="ifm_p_ifm">Bent u ermee bekend dat Litouwen zich terug heeft getrokken uit het verdrag inzake clustermunitie?<text:note text:id="ID-2024Z12171-d37e52" text:note-class="footnote"><text:note-citation text:label="1 ">1</text:note-citation><text:note-body><text:p text:style-name="ifm_p_font.normal_size.6.93pt_mt..5mm_indent.-0.1161in_mleft.0.1161in_ifm">LRT, 18 juli 2024, «Lithuania leaves convention banning cluster munitions» (https://www.lrt.lt/en/news-in-english/19/2321829/lithuania-leaves-convention-banning-cluster-munitions)</text:p></text:note-body></text:note></text:p>
      <text:p text:style-name="ifm_p_mt.3.76mm_ifm">Vraag 2</text:p>
      <text:p text:style-name="ifm_p_ifm">Heeft u de reactie hierop gezien van de internationale coalitie tegen clustermunitie?<text:note text:id="ID-2024Z12171-d37e66" text:note-class="footnote"><text:note-citation text:label="2 ">2</text:note-citation><text:note-body><text:p text:style-name="ifm_p_font.normal_size.6.93pt_mt..5mm_indent.-0.1161in_mleft.0.1161in_ifm">ICBL, 11 juli 2024, «The Cluster Munition Coalition is Outraged by Lithuania’s Plans to Leave the Convention on Cluster Munition: Urges Lithuania's Parliament to Reject the Proposal» (https://www.icblcmc.org/our-impact/coalition-is-shocked-by-lithuanias-decision-to-withdraw-from-the-convention-on-cluster-munition-urges-authorities-to-reverse-course-and-rejoin)</text:p></text:note-body></text:note> Deelt u de zorgen van deze coalitie?</text:p>
      <text:p text:style-name="ifm_p_mt.3.76mm_ifm">Vraag 3</text:p>
      <text:p text:style-name="ifm_p_ifm">Bent u bereid om, met spoed, contact op te nemen met Litouwen om erop aan te dringen dat het land het besluit zich terug te trekken herzi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zeggen van het verdrag inzake clustermunitie door Litouwen</dc:title>
    <meta:user-defined meta:name="OVERHEIDop.ParlID/DC.identifier">kv-tk-2024Z12171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4</meta:user-defined>
    <meta:user-defined meta:name="OVERHEIDop.KamervraagTypen/DC.type">Schriftelijke vragen</meta:user-defined>
    <meta:user-defined meta:name="OVERHEIDop.vraagnummer">2024Z12171</meta:user-defined>
    <meta:user-defined meta:name="OVERHEIDop.indiener">C. Teunissen</meta:user-defined>
    <meta:user-defined meta:name="OVERHEIDop.indiener">K.P. Piri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4</meta:user-defined>
    <meta:user-defined meta:name="DC.title">Het opzeggen van het verdrag inzake clustermunitie door Litouwen</meta:user-defined>
    <meta:user-defined meta:name="DCTERMS.W3CDTF/DCTERMS.available">2024-07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op.versieInformatie"/>
  </office:meta>
</office:document-meta>
</file>