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68</text:p>
      <text:p text:style-name="ifm_p_font.roman_mt.3.76mm_ifm">Vragen van het lid <text:span text:style-name="ifm_span_font.bold_ifm">Van Oostenbruggen</text:span> (Nieuw Sociaal Contract) aan de Minister van Sociale Zaken en Werkgelegenheid en de Minister van Justitie en Veiligheid over <text:span text:style-name="ifm_span_font.italic_ifm">het bericht «Bedrijven gaan over lijken en verdienen fors aan de goedkope arbeidsmigrant»</text:span> (ingezonden 24 juli 2024).</text:p>
      <text:p text:style-name="ifm_p_mt.3.76mm_ifm">Vraag 1</text:p>
      <text:p text:style-name="ifm_p_ifm">Deelt u de mening dat misbruik van arbeidsmigranten en arbeidsuitbuiting door werkgevers streng en daadkrachtig moet worden aangepakt?</text:p>
      <text:p text:style-name="ifm_p_mt.3.76mm_ifm">Vraag 2</text:p>
      <text:p text:style-name="ifm_p_ifm">Heeft u kennisgenomen van het interview met (scheidend) officier van Justitie Warner ten Kate, waarin hij aangeeft dat de overheid krachtiger moet optreden tegen arbeidsuitbuiting van arbeidsmigranten?<text:note text:id="n1" text:note-class="footnote"><text:note-citation text:label="1 ">1</text:note-citation><text:note-body><text:p text:style-name="ifm_p_font.normal_size.6.93pt_mt..5mm_indent.-0.1161in_mleft.0.1161in_ifm">NRC, 15 juli 2024, «Bedrijven gaan over lijken en verdienen fors aan goedkope arbeidsmigranten».</text:p></text:note-body></text:note> </text:p>
      <text:p text:style-name="ifm_p_mt.3.76mm_ifm">Vraag 3</text:p>
      <text:p text:style-name="ifm_p_ifm">Heeft u tevens kennisgenomen van de rapportage en aanbevelingen die de heer ten Kate in 2017 stuurde naar alle betrokken overheidsdiensten en bewindspersonen, waarin hij onder andere aangeeft dat de informatie-uitwisseling tussen het ministerie en het Uitvoeringsinstituut Werknemersverzekeringen (UWV) tekortschiet?</text:p>
      <text:p text:style-name="ifm_p_mt.3.76mm_ifm">Vraag 4</text:p>
      <text:p text:style-name="ifm_p_ifm">Kunt u concreet aangeven wat er precies met deze aanbevelingen is gebeurd?</text:p>
      <text:p text:style-name="ifm_p_mt.3.76mm_ifm">Vraag 5</text:p>
      <text:p text:style-name="ifm_p_ifm">Herkent u het voorbeeld dat in het interview wordt benoemd van het ten onrechte niet intrekken van een tewerkstellingsvergunning door het UWV, nadat de werkgever door het gerechtshof is veroordeeld voor mensensmokkel?</text:p>
      <text:p text:style-name="ifm_p_mt.3.76mm_ifm">Vraag 6</text:p>
      <text:p text:style-name="ifm_p_ifm">Welke concrete maatregelen gaat u nemen en binnen welke termijn, om de informatie-uitwisseling tussen het ministerie en het UWV te verbeteren om dit soort praktijken te voorkomen?</text:p>
      <text:p text:style-name="ifm_p_mt.3.76mm_ifm">Vraag 7</text:p>
      <text:p text:style-name="ifm_p_ifm">Waar heeft het integrale programma uit 2018 – voor onder andere het «doorontwikkelen van de aanpak van arbeidsuitbuiting», waarin werd aangegeven dat de Nederlandse Arbeidsinspectie vanaf 2019 «gaat inzetten op het sneller oppakken van signalen van misstanden» – concreet toe geleid? Hoeveel zaken heeft de Nederlandes Arbeidsinspectie in respectievelijk 2019, 2020, 2021, 2022 en 2023 aangedragen op het gebied van arbeidsuitbuiting? En hoeveel zaken hebben geleid tot een veroordeling?</text:p>
      <text:p text:style-name="ifm_p_mt.3.76mm_ifm">Vraag 8</text:p>
      <text:p text:style-name="ifm_p_ifm">Welke maatregelen gaat u nemen en binnen welke termijn, om het bewijs van arbeidsuitbuiting te vergemakkelijken, zodat de Arbeidsinspectie beter en vaker kan handhaven?</text:p>
      <text:p text:style-name="ifm_p_mt.3.76mm_ifm">Vraag 9</text:p>
      <text:p text:style-name="ifm_p_ifm">Zijn de Nederlandse Arbeidsinspectie en het Openbaar Ministerie geholpen met de aanpassing van artikel 273 lid f, Wetboek van Strafrecht? Denkt u met de wijziging van dit artikel (hogere straffen/boetes voor mensenhandel) méér vervolgingen te kunnen doen en daaruit voortvloeiend meer veroordelingen?</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drijven gaan over lijken en verdienen fors aan de goedkope arbeidsmigrant”</dc:title>
    <meta:user-defined meta:name="OVERHEIDop.ParlID/DC.identifier">kv-tk-2024Z1216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4</meta:user-defined>
    <meta:user-defined meta:name="OVERHEIDop.KamervraagTypen/DC.type">Schriftelijke vragen</meta:user-defined>
    <meta:user-defined meta:name="OVERHEIDop.vraagnummer">2024Z12168</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4</meta:user-defined>
    <meta:user-defined meta:name="DC.title">Het bericht “Bedrijven gaan over lijken en verdienen fors aan de goedkope arbeidsmigrant”</meta:user-defined>
    <meta:user-defined meta:name="DCTERMS.W3CDTF/DCTERMS.available">2024-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TaxonomieBeleidsagenda/OVERHEID.category">Werk | Arbeidsomstandigheden</meta:user-defined>
    <meta:user-defined meta:name="OVERHEIDop.versieInformatie"/>
  </office:meta>
</office:document-meta>
</file>