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1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155</text:p>
      <text:p text:style-name="ifm_p_font.roman_mt.3.76mm_ifm">Vragen van het lid <text:span text:style-name="ifm_span_font.bold_ifm">Bamenga</text:span> (D66) aan de Staatssecretaris van Infrastructuur en Waterstaat over <text:span text:style-name="ifm_span_font.italic_ifm">grote lasten onder dwangsom voor drankenproducenten als gevolg van niet behalen statiegeld doelstellingen</text:span> (ingezonden 23 juli 2024).</text:p>
      <text:p text:style-name="ifm_p_mt.3.76mm_ifm">Vraag 1</text:p>
      <text:p text:style-name="ifm_p_ifm">Wat is uw reactie op de vijf lasten onder dwangsom van maximaal 300 miljoen euro voor producenten van drankverpakkingen? Hoe beoordeelt u het handelen met betrekking tot het verbeteren van het statiegeldsysteem door Verpact en de verpakkingsindustrie tot nu toe?</text:p>
      <text:p text:style-name="ifm_p_mt.3.76mm_ifm">Vraag 2</text:p>
      <text:p text:style-name="ifm_p_ifm">Klopt het dat het inzamelpercentage voor plastic flesjes ook in 2023 weer niet is gehaald? Heeft u er vertrouwen in dat Verpact de inzameldoelstellingen voor blikjes en plastic flesjes in 2024 en 2025 wel zal halen?</text:p>
      <text:p text:style-name="ifm_p_mt.3.76mm_ifm">Vraag 3</text:p>
      <text:p text:style-name="ifm_p_ifm">Hoe beoordeelt u de uitspraak van Verpact dat zij pas in 2026 denkt te voldoen aan de inzameldoelstellingen voor blikjes en plastic flesjes? Welke stappen gaat u ondernemen als Verpact dit jaar niet voldoet aan de inzameldoelstellingen?</text:p>
      <text:p text:style-name="ifm_p_mt.3.76mm_ifm">Vraag 4</text:p>
      <text:p text:style-name="ifm_p_ifm">Overwegende dat de Inspectie Leefomgeving en Transport (ILT) in reactie op het niet behalen van de inzameldoelstellingen door Verpact enkele opties heeft aangedragen voor verbetering van het systeem, kunt u aangeven welke actie u verwacht van Verpact op de volgende door de ILT aangedragen opties: verhoging van statiegeld naar 50 eurocent, invoering van statiegeld op melk- en sapflessen en extra statiegeldmachines?</text:p>
      <text:p text:style-name="ifm_p_mt.3.76mm_ifm">Vraag 5</text:p>
      <text:p text:style-name="ifm_p_ifm">Hoeveel niet geïnd statiegeld is er in 2023 naar Verpact gegaan? Klopt het dat dit inmiddels een bedrag van 340 miljoen euro betreft?<text:note text:id="ID-2024Z12155-d37e77" text:note-class="footnote"><text:note-citation text:label="1 ">1</text:note-citation><text:note-body><text:p text:style-name="ifm_p_font.normal_size.6.93pt_mt..5mm_indent.-0.1161in_mleft.0.1161in_ifm">Het Financieele Dagblad, 18 maart 2024, Statiegeldpot explodeert naar minstens € 340 mln (fd.nl)</text:p></text:note-body></text:note></text:p>
      <text:p text:style-name="ifm_p_mt.3.76mm_ifm">Vraag 6</text:p>
      <text:p text:style-name="ifm_p_ifm">Klopt het dat Verpact de financiële bijdrage vanuit het bedrijfsleven heeft verlaagd omdat er te veel niet geïnd statiegeld overbleef? Zo ja, wat vindt u daarvan?</text:p>
      <text:p text:style-name="ifm_p_mt.3.76mm_ifm">Vraag 7</text:p>
      <text:p text:style-name="ifm_p_ifm">Hoe heeft u tot op heden invulling gegeven aan de motie over het Afvalfonds Verpakkingen verplichten jaarlijks te rapporteren over de besteding van niet geïnd statiegeld?<text:note text:id="ID-2024Z12155-d37e97" text:note-class="footnote"><text:note-citation text:label="2 ">2</text:note-citation><text:note-body><text:p text:style-name="ifm_p_font.normal_size.6.93pt_mt..5mm_indent.-0.1161in_mleft.0.1161in_ifm">Kamerstuk 32 852, nr. 304</text:p></text:note-body></text:note> Op welke manier zal er jaarlijks inzicht worden geboden over de besteding van niet geïnd statiegeld?</text:p>
      <text:p text:style-name="ifm_p_mt.3.76mm_ifm">Vraag 8</text:p>
      <text:p text:style-name="ifm_p_ifm">Hoe heeft u tot op heden invulling gegeven aan de aangenomen motie die vraagt om meer innamepunten waar consumenten hun betaalde statiegeld kunnen terugkrijgen?<text:note text:id="ID-2024Z12155-d37e111" text:note-class="footnote"><text:note-citation text:label="3 ">3</text:note-citation><text:note-body><text:p text:style-name="ifm_p_font.normal_size.6.93pt_mt..5mm_indent.-0.1161in_mleft.0.1161in_ifm">Kamerstuk 32 852, nr. 273</text:p></text:note-body></text:note></text:p>
      <text:p text:style-name="ifm_p_mt.3.76mm_ifm">Vraag 9</text:p>
      <text:p text:style-name="ifm_p_ifm">Overwegende dat in veel gemeenten inzamelringen worden aangebracht aan vuilnisbakken en dat deze gemeenten zelf opdraaien voor de kosten hiervan, deelt u de mening dat Verpact zou moeten opdraaien voor de kosten van inzamelringen bij vuilnisbakken? Zo ja, hoe gaat u Verpact daartoe aanzetten? Zo nee, waarom niet?</text:p>
      <text:p text:style-name="ifm_p_mt.3.76mm_ifm">Vraag 10</text:p>
      <text:p text:style-name="ifm_p_ifm">Vindt u het eerlijk dat consumenten die statiegeld hebben betaald voor een blikje of flesje dit niet terug kunnen krijgen als deze verpakking gedeukt is? Op welke manier maakt u hier werk van?</text:p>
      <text:p text:style-name="ifm_p_mt.3.76mm_ifm">Vraag 11</text:p>
      <text:p text:style-name="ifm_p_ifm">Deelt u de mening dat er zo snel mogelijk online een overzicht moet komen van alle inleverpunten voor statiegeldverpakkingen?</text:p>
      <text:p text:style-name="ifm_p_mt.3.76mm_ifm">Vraag 12</text:p>
      <text:p text:style-name="ifm_p_ifm">Bent u bereid te kijken naar een innameplicht voor statiegeldverpakkingen voor winkels die flesjes en blikjes verkopen?</text:p>
      <text:p text:style-name="ifm_p_mt.3.76mm_ifm">Vraag 13</text:p>
      <text:p text:style-name="ifm_p_ifm">Klopt het dat er tijdens de formatie van kabinet-Schoof is geïnformeerd naar het afschaffen van statiegeld op blikjes en plastic flesjes? Zo ja, waarom?</text:p>
      <text:p text:style-name="ifm_p_mt.3.76mm_ifm">Vraag 14</text:p>
      <text:p text:style-name="ifm_p_ifm">Erkent u de meerwaarde van het statiegeldsysteem en het effect hiervan op de hoeveelheid flesjes en blikjes die op straat eind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ote lasten onder dwangsom voor drankenproducenten als gevolg van niet behalen statiegeld doelstellingen</dc:title>
    <meta:user-defined meta:name="OVERHEIDop.ParlID/DC.identifier">kv-tk-2024Z12155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23</meta:user-defined>
    <meta:user-defined meta:name="OVERHEIDop.KamervraagTypen/DC.type">Schriftelijke vragen</meta:user-defined>
    <meta:user-defined meta:name="OVERHEIDop.vraagnummer">2024Z12155</meta:user-defined>
    <meta:user-defined meta:name="OVERHEIDop.indiener">P. Bamen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23</meta:user-defined>
    <meta:user-defined meta:name="DC.title">Grote lasten onder dwangsom voor drankenproducenten als gevolg van niet behalen statiegeld doelstellingen</meta:user-defined>
    <meta:user-defined meta:name="DCTERMS.W3CDTF/DCTERMS.available">2024-07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