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1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53</text:p>
      <text:p text:style-name="ifm_p_font.roman_mt.3.76mm_ifm">Vragen van het lid <text:span text:style-name="ifm_span_font.bold_ifm">Dobbe</text:span> (SP) aan de Minister van Buitenlandse Zaken over <text:span text:style-name="ifm_span_font.italic_ifm">de behandeling van Palestijnse gevangenen in Israëlische gevangenissen</text:span> (ingezonden 23 juli 2024).</text:p>
      <text:p text:style-name="ifm_p_mt.3.76mm_ifm">Vraag 1</text:p>
      <text:p text:style-name="ifm_p_ifm">Bent u bekend met het bericht «Israël stelt Palestijnse gevangenen bloot aan een «collectieve bestraffing»»?<text:note text:id="ID-2024Z12153-d37e52" text:note-class="footnote"><text:note-citation text:label="1 ">1</text:note-citation><text:note-body><text:p text:style-name="ifm_p_font.normal_size.6.93pt_mt..5mm_indent.-0.1161in_mleft.0.1161in_ifm">NRC, 9 juli 2024, «Israël stelt Palestijnse gevangenen bloot aan een «collectieve bestraffing»» (Israël stelt Palestijnse gevangenen bloot aan een «collectieve bestraffing» – NRC)</text:p></text:note-body></text:note></text:p>
      <text:p text:style-name="ifm_p_mt.3.76mm_ifm">Vraag 2</text:p>
      <text:p text:style-name="ifm_p_ifm">Bent u het eens dat het de plicht van het Nederlandse kabinet is om andere landen aan te spreken op hun mensenrechterlijke verplichtingen jegens gevangenen, zowel militair als civiel? Zo nee, waarom niet?</text:p>
      <text:p text:style-name="ifm_p_mt.3.76mm_ifm">Vraag 3</text:p>
      <text:p text:style-name="ifm_p_ifm">Kunt u het in het artikel aangehaalde cijfer van 3300 Palestijnen in Israëlische «administratieve detentie» bevestigen danwel ontkrachten?</text:p>
      <text:p text:style-name="ifm_p_mt.3.76mm_ifm">Vraag 4</text:p>
      <text:p text:style-name="ifm_p_ifm">Bent u het eens dat de manier waarop Israël het begrip «administratieve detentie» hanteert, waarbij geen sprake is van een formele verdenking of juridisch proces, een inbreuk is op de rechten van gevangenen en dient te worden veroordeeld? Zo ja, bent u voornemens deze veroordeling aan de Israëlische regering over te brengen? Zo nee, waarom niet?</text:p>
      <text:p text:style-name="ifm_p_mt.3.76mm_ifm">Vraag 5</text:p>
      <text:p text:style-name="ifm_p_ifm">Klopt het dat van Palestijnse gevangenen uit Gaza niet bekend is waar zij zich bevinden en dat zij hierdoor niet kunnen worden bezocht door mensenrechtenorganisaties, juristen of familie? Zo ja, wat heeft het Nederlandse kabinet gedaan om haar weerzin van deze praktijken kenbaar te maken jegens de Israëlische regering? Kunt u daar uitgebreid op reageren?</text:p>
      <text:p text:style-name="ifm_p_mt.3.76mm_ifm">Vraag 6</text:p>
      <text:p text:style-name="ifm_p_ifm">Klopt het dat 1400 Palestijnen uit Gaza door de Israëlische regering geclassificeerd zijn als «onwettige strijder» en dat hen daarmee de rechten van reguliere krijgsgevangenen wordt ontzegd? Zo ja, hoe beoordeelt u deze praktijken?</text:p>
      <text:p text:style-name="ifm_p_mt.3.76mm_ifm">Vraag 7</text:p>
      <text:p text:style-name="ifm_p_ifm">Kunt u de gevallen van vermeende mishandeling in de basis Sde Teiman, zoals aangehaald in het artikel, alsook door de kranten New York Times, Haaretz en de Verenigde Naties (VN)-organisatie UNRWA, beoordelen? Bent u bereid de Israëlische regering om opheldering te vragen over deze berichten? Zo nee, waarom niet?</text:p>
      <text:p text:style-name="ifm_p_mt.3.76mm_ifm">Vraag 8</text:p>
      <text:p text:style-name="ifm_p_ifm">Kunt u een update geven van de uitvoering van de motie van het lid Veldkamp c.s. over beschikbare diplomatieke kanalen inzetten om toegang van waarnemers tot onder meer de Sde Teiman-gevangenis in Israël tot stand te brengen?<text:note text:id="ID-2024Z12153-d37e103" text:note-class="footnote"><text:note-citation text:label="2 ">2</text:note-citation><text:note-body><text:p text:style-name="ifm_p_font.normal_size.6.93pt_mt..5mm_indent.-0.1161in_mleft.0.1161in_ifm">Kamerstuk 23 432, nr. 525 (De situatie in het Midden-Oosten | Tweede Kamer der Staten-Generaa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handeling van Palestijnse gevangenen in Israëlische gevangenissen</dc:title>
    <meta:user-defined meta:name="OVERHEIDop.ParlID/DC.identifier">kv-tk-2024Z12153</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3</meta:user-defined>
    <meta:user-defined meta:name="OVERHEIDop.KamervraagTypen/DC.type">Schriftelijke vragen</meta:user-defined>
    <meta:user-defined meta:name="OVERHEIDop.vraagnummer">2024Z12153</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3</meta:user-defined>
    <meta:user-defined meta:name="DC.title">De behandeling van Palestijnse gevangenen in Israëlische gevangenissen</meta:user-defined>
    <meta:user-defined meta:name="DCTERMS.W3CDTF/DCTERMS.available">2024-07-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