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1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152</text:p>
      <text:p text:style-name="ifm_p_font.roman_mt.3.76mm_ifm">Vragen van het lid <text:span text:style-name="ifm_span_font.bold_ifm">Podt</text:span> (D66) aan de Ministers van Landbouw, Visserij, Voedselzekerheid en Natuur en voor Buitenlandse Handel en Ontwikkelingshulp over <text:span text:style-name="ifm_span_font.italic_ifm">het bericht «Wc-papier komt vaak uit de «groene woestijn» van Brazilië»</text:span> (ingezonden 23 juli 2024).</text:p>
      <text:p text:style-name="ifm_p_mt.3.76mm_ifm">Vraag 1</text:p>
      <text:p text:style-name="ifm_p_ifm">Kunt u bevestigen dat de groene claims van het Braziliaanse papier- en pulpbedrijf «Suzano» onterecht zijn, aangezien de eucalyptusplantages de natuur beschadigen en indirect ontbossing aanjagen, wat wordt beweerd in het onderzoek van «Environmental Paper Network (EPN) International»?<text:note text:id="ID-2024Z12152-d37e52" text:note-class="footnote"><text:note-citation text:label="1 ">1</text:note-citation><text:note-body><text:p text:style-name="ifm_p_font.normal_size.6.93pt_mt..5mm_indent.-0.1161in_mleft.0.1161in_ifm">Trouw, 16 juli 2024, «Wc-papier komt vaak uit de «groene woestijn» van Brazilië» (Wc-papier komt vaak uit de «groene woestijn» van Brazilië | Trouw)</text:p></text:note-body></text:note>
         <text:note text:id="ID-2024Z12152-d37e60" text:note-class="footnote"><text:note-citation text:label="2 ">2</text:note-citation><text:note-body><text:p text:style-name="ifm_p_font.normal_size.6.93pt_mt..5mm_indent.-0.1161in_mleft.0.1161in_ifm">EPN International, juli 2024, «Suzano's Pulp Fiction» (Suzano's Pulp Fiction (environmentalpaper.org))</text:p></text:note-body></text:note></text:p>
      <text:p text:style-name="ifm_p_mt.3.76mm_ifm">Vraag 2</text:p>
      <text:p text:style-name="ifm_p_ifm">Kunt u toelichten hoe de lening van 40 miljoen euro aan Suzano, verstrekt door de Nederlandse ontwikkelingsbank FMO, bijdraagt aan de doelstelling van de FMO om «inclusieve en duurzame welvaart» te bevorderen? Hoe verhoudt dit zich tot de claims van EPN International dat Suzano schade aanbrengt aan de natuur en de inheemse bevolking?<text:note text:id="ID-2024Z12152-d37e74" text:note-class="footnote"><text:note-citation text:label="3 ">3</text:note-citation><text:note-body><text:p text:style-name="ifm_p_font.normal_size.6.93pt_mt..5mm_indent.-0.1161in_mleft.0.1161in_ifm">FMO (about FMO – FMO)</text:p></text:note-body></text:note></text:p>
      <text:p text:style-name="ifm_p_mt.3.76mm_ifm">Vraag 3</text:p>
      <text:p text:style-name="ifm_p_ifm">Kunt u toelichten hoe het kan dat de FMO tot radicaal andere conclusies komt dan EPN International op het gebied van mensenrechten, natuur en klimaat in relatie tot de werkzaamheden van Suzano?</text:p>
      <text:p text:style-name="ifm_p_mt.3.76mm_ifm">Vraag 4</text:p>
      <text:p text:style-name="ifm_p_ifm">In welke mate zijn de Ministeries van Landbouw, Visserij, Voedselzekerheid en Natuur (LVVN, voorheen LVN) en Klimaat en Groene Groei (KGG, voorheen EZK) betrokken bij het opstellen van het duurzaamheidsbeleid van de FMO?</text:p>
      <text:p text:style-name="ifm_p_mt.3.76mm_ifm">Vraag 5</text:p>
      <text:p text:style-name="ifm_p_ifm">Ziet u naar aanleiding van deze berichtgeving noodzaak om het duurzaamheidsbeleid aan te scherpen, gezien het meerderheidsbelang van de staat bij de FMO? Zo nee, waarom niet?</text:p>
      <text:p text:style-name="ifm_p_mt.3.76mm_ifm">Vraag 6</text:p>
      <text:p text:style-name="ifm_p_ifm">Hoe gaat u voorkomen dat de FMO in de toekomst schadelijke investeringen doet in de industriële plantagesector?</text:p>
      <text:p text:style-name="ifm_p_mt.3.76mm_ifm">Vraag 7</text:p>
      <text:p text:style-name="ifm_p_ifm">Deelt u de mening dat het een onwenselijke situatie is dat geldstromen niet aan dezelfde transparantie en duurzaamheidseisen worden gehouden in vergelijking met grondstoffen en producten van buiten de Europese Unie (EU), zoals nu het geval is door de Verordening ontbossingsvrije producten ((EU) 2023/1115)?</text:p>
      <text:p text:style-name="ifm_p_mt.3.76mm_ifm">Vraag 8</text:p>
      <text:p text:style-name="ifm_p_ifm">Deelt u de mening van het vorige kabinet dat deze Verordening in de huidige vorm geen passend instrument is voor het controleren van financiële stromen (Aanhangsel Handelingen II, vergaderjaar 2023–2024, nr. 713)? Zo ja, wat acht u wel een passend instrument om de financiële sector aan dezelfde eisen te laten voldoen als de vele ondernemers in Nederland en Europa?</text:p>
      <text:p text:style-name="ifm_p_mt.3.76mm_ifm">Vraag 9</text:p>
      <text:p text:style-name="ifm_p_ifm">Kunt u toezeggen dat Nederland een leidende rol zal innemen in de EU om werk te maken van adequate Europese wetgeving omtrent geldstromen die ontbossing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c-papier komt vaak uit de ‘groene woestijn’ van Brazilië’</dc:title>
    <meta:user-defined meta:name="OVERHEIDop.ParlID/DC.identifier">kv-tk-2024Z12152</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23</meta:user-defined>
    <meta:user-defined meta:name="OVERHEIDop.KamervraagTypen/DC.type">Schriftelijke vragen</meta:user-defined>
    <meta:user-defined meta:name="OVERHEIDop.vraagnummer">2024Z12152</meta:user-defined>
    <meta:user-defined meta:name="OVERHEIDop.indiener">A. Pod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23</meta:user-defined>
    <meta:user-defined meta:name="DC.title">Het bericht ‘Wc-papier komt vaak uit de ‘groene woestijn’ van Brazilië’</meta:user-defined>
    <meta:user-defined meta:name="DCTERMS.W3CDTF/DCTERMS.available">2024-07-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