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1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149</text:p>
      <text:p text:style-name="ifm_p_font.roman_mt.3.76mm_ifm">Vragen van het lid <text:span text:style-name="ifm_span_font.bold_ifm">Hirsch</text:span> (GroenLinks-PvdA) aan de Ministers voor Buitenlandse Handel en Ontwikkelingshulp en van Buitenlandse Zaken over <text:span text:style-name="ifm_span_font.italic_ifm">het bloedbad bij studentenprotesten in Bangladesh</text:span> (ingezonden 23 juli 2024).</text:p>
      <text:p text:style-name="ifm_p_mt.3.76mm_ifm">Vraag 1</text:p>
      <text:p text:style-name="ifm_p_ifm">Bent u bekend met het artikel «Ondanks bloedbad gaan studenten in Bangladesh door met demonstraties» van het NRC van 21 juli jongstleden?</text:p>
      <text:p text:style-name="ifm_p_mt.3.76mm_ifm">Vraag 2</text:p>
      <text:p text:style-name="ifm_p_ifm">Wat is uw analyse van de repressie in Bangladesh, waar meer dan honderd jonge demonstranten zijn gedood nadat grenstroepen en paramilitaire eenheden op demonstrerende studenten zijn afgestuurd? Hoe beïnvloedt de situatie de stabiliteit in een land met een bevolking van 170 miljoen?</text:p>
      <text:p text:style-name="ifm_p_mt.3.76mm_ifm">Vraag 3</text:p>
      <text:p text:style-name="ifm_p_ifm">Klopt het dat wifi en mobiele data niet meer werken en er sprake is van een <text:span text:style-name="ifm_span_font.italic_ifm">communication shut-down?</text:span></text:p>
      <text:p text:style-name="ifm_p_mt.3.76mm_ifm">Vraag 4</text:p>
      <text:p text:style-name="ifm_p_ifm">Is er momenteel nog communicatie met het land?</text:p>
      <text:p text:style-name="ifm_p_mt.3.76mm_ifm">Vraag 5</text:p>
      <text:p text:style-name="ifm_p_ifm">Wat is de diplomatieke, financiële en economische relatie tussen Nederland en Bangladesh, een van de focuslanden van ons handels- en ontwikkelingssamenwerkingsbeleid?</text:p>
      <text:p text:style-name="ifm_p_mt.3.76mm_ifm">Vraag 6</text:p>
      <text:p text:style-name="ifm_p_ifm">Gezien onze relatie, welke stappen onderneemt Nederland nu om te zorgen dat wordt gehandeld in lijn met de rechtsstaat en de democratische vrijheden? Welke stappen kan Nederland verder ondernemen om verdere escalatie te voorkomen?</text:p>
      <text:p text:style-name="ifm_p_mt.3.76mm_ifm">Vraag 7</text:p>
      <text:p text:style-name="ifm_p_ifm">Bent u op de hoogte van verdere diplomatieke stappen door de Europese Unie, naast de recente verklaring van de Woordvoerder van de EU voor Buitenlandse Zaken en Veiligheids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loedbad bij studentenprotesten in Bangladesh</dc:title>
    <meta:user-defined meta:name="OVERHEIDop.ParlID/DC.identifier">kv-tk-2024Z12149</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23</meta:user-defined>
    <meta:user-defined meta:name="OVERHEIDop.KamervraagTypen/DC.type">Schriftelijke vragen</meta:user-defined>
    <meta:user-defined meta:name="OVERHEIDop.vraagnummer">2024Z12149</meta:user-defined>
    <meta:user-defined meta:name="OVERHEIDop.indiener">D.H. Hirs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23</meta:user-defined>
    <meta:user-defined meta:name="DC.title">Het bloedbad bij studentenprotesten in Bangladesh</meta:user-defined>
    <meta:user-defined meta:name="DCTERMS.W3CDTF/DCTERMS.available">2024-07-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