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1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128</text:p>
      <text:p text:style-name="ifm_p_font.roman_mt.3.76mm_ifm">Vragen van de leden <text:span text:style-name="ifm_span_font.bold_ifm">Bontenbal</text:span> en <text:span text:style-name="ifm_span_font.bold_ifm">Inge van Dijk</text:span> (beiden CDA) aan de Minister van Binnenlandse Zaken en Koninkrijksrelaties over <text:span text:style-name="ifm_span_font.italic_ifm">het bericht «Bureaucratie binnen de Rijksoverheid uitgegroeid tot zeldzame proporties»</text:span> (ingezonden 22 juli 2024).</text:p>
      <text:p text:style-name="ifm_p_mt.3.76mm_ifm">Vraag 1</text:p>
      <text:p text:style-name="ifm_p_ifm">Wat is uw reactie op de constatering dat inmiddels meer dan 50 procent van het personeel bij de ministeries een baan heeft in de overhead?<text:note text:id="ID-2024Z12128-d37e47" text:note-class="footnote"><text:note-citation text:label="1 ">1</text:note-citation><text:note-body><text:p text:style-name="ifm_p_font.normal_size.6.93pt_mt..5mm_indent.-0.1161in_mleft.0.1161in_ifm">Financieel Dagblad, 19 juli 2024 (https://fd.nl/politiek/1523671/bureaucratie-binnen-de-rijksoverheid-uitgegroeid-tot-zeldzame-proporties).</text:p></text:note-body></text:note></text:p>
      <text:p text:style-name="ifm_p_mt.3.76mm_ifm">Vraag 2</text:p>
      <text:p text:style-name="ifm_p_ifm">Zijn er ook cijfers beschikbaar per ministerie en zo ja, wilt u deze delen?</text:p>
      <text:p text:style-name="ifm_p_mt.3.76mm_ifm">Vraag 3</text:p>
      <text:p text:style-name="ifm_p_ifm">Kunt u aangeven om welke functies het precies gaat en waar de grootste groei zit?</text:p>
      <text:p text:style-name="ifm_p_mt.3.76mm_ifm">Vraag 4</text:p>
      <text:p text:style-name="ifm_p_ifm">Wat zijn volgens u de oorzaken dat het percentage banen in de overhead zo hoog is en zo gegroeid is in de afgelopen jaren?</text:p>
      <text:p text:style-name="ifm_p_mt.3.76mm_ifm">Vraag 5</text:p>
      <text:p text:style-name="ifm_p_ifm">Hoe komt het dat dit probleem vooral bij de departementen speelt en minder bij andere overheidslagen?</text:p>
      <text:p text:style-name="ifm_p_mt.3.76mm_ifm">Vraag 6</text:p>
      <text:p text:style-name="ifm_p_ifm">In hoeverre speelt het functioneren van de Tweede Kamer hierin volgens u een rol, doordat de Kamer via vragen, moties en onderzoeken steeds meer vraagt van de departementen?</text:p>
      <text:p text:style-name="ifm_p_mt.3.76mm_ifm">Vraag 7</text:p>
      <text:p text:style-name="ifm_p_ifm">Welk aandeel heeft de uitvoeringslast van de Wet open overheid in deze toegenomen bureaucratisering?</text:p>
      <text:p text:style-name="ifm_p_mt.3.76mm_ifm">Vraag 8</text:p>
      <text:p text:style-name="ifm_p_ifm">Welke visie heeft u op het terugdringen van de toegenomen bureaucratisering en het aandeel overhead banen? Hoe gaat u dit probleem oplossen?</text:p>
      <text:p text:style-name="ifm_p_mt.3.76mm_ifm">Vraag 9</text:p>
      <text:p text:style-name="ifm_p_ifm">Welke doelen stelt het kabinet zichzelf ten aanzien van het percentage overhead banen en het verminderen van de bureaucratisering?</text:p>
      <text:p text:style-name="ifm_p_mt.3.76mm_ifm">Vraag 10</text:p>
      <text:p text:style-name="ifm_p_ifm">Hoe beziet u het probleem van toegenomen bureaucratisering ten opzichte van uw doelstelling om één miljard op het ambtenarenapparaat te bezuinigen?</text:p>
      <text:p text:style-name="ifm_p_mt.3.76mm_ifm">Vraag 11</text:p>
      <text:p text:style-name="ifm_p_ifm">Deelt u de conclusie van het Centraal Planbureau (CPB) dat een bezuiniging van maximaal 400 miljoen euro realistisch is, zonder de uitvoering van beleid te raken?</text:p>
      <text:p text:style-name="ifm_p_mt.3.76mm_ifm">Vraag 12</text:p>
      <text:p text:style-name="ifm_p_ifm">Is het gezien de conclusie van het CPB niet verstandiger om ervoor te zorgen dat ondersteunende functies waar mogelijk worden vervangen door beleidsinhoudelijke en/of uitvoerende functies, zodat er ruimte blijft voor de aanpak van grote maatschappelijke opga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“Bureaucratie binnen de Rijksoverheid uitgegroeid tot zeldzame proporties”</dc:title>
    <meta:user-defined meta:name="OVERHEIDop.ParlID/DC.identifier">kv-tk-2024Z12128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22</meta:user-defined>
    <meta:user-defined meta:name="OVERHEIDop.KamervraagTypen/DC.type">Schriftelijke vragen</meta:user-defined>
    <meta:user-defined meta:name="OVERHEIDop.vraagnummer">2024Z12128</meta:user-defined>
    <meta:user-defined meta:name="OVERHEIDop.indiener">I. (Inge) van Dijk</meta:user-defined>
    <meta:user-defined meta:name="OVERHEIDop.indiener">H. Bontenba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22</meta:user-defined>
    <meta:user-defined meta:name="DC.title">Het bericht “Bureaucratie binnen de Rijksoverheid uitgegroeid tot zeldzame proporties”</meta:user-defined>
    <meta:user-defined meta:name="DCTERMS.W3CDTF/DCTERMS.available">2024-07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Bestuur | Rijksoverheid</meta:user-defined>
    <meta:user-defined meta:name="OVERHEIDop.versieInformatie"/>
  </office:meta>
</office:document-meta>
</file>