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12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26</text:p>
      <text:p text:style-name="ifm_p_font.roman_mt.3.76mm_ifm">Vragen van de leden <text:span text:style-name="ifm_span_font.bold_ifm">Kostić</text:span> en <text:span text:style-name="ifm_span_font.bold_ifm">Teunissen</text:span> (beiden PvdD), <text:span text:style-name="ifm_span_font.bold_ifm">Koekkoek</text:span> (Volt), <text:span text:style-name="ifm_span_font.bold_ifm">Thijssen</text:span>, <text:span text:style-name="ifm_span_font.bold_ifm">Gabriëls</text:span> (beiden GroenLinks-PvdA), <text:span text:style-name="ifm_span_font.bold_ifm">Bamenga</text:span>, <text:span text:style-name="ifm_span_font.bold_ifm">Rooderkerk</text:span> (beiden D66) en <text:span text:style-name="ifm_span_font.bold_ifm">Zeedijk</text:span> (Nieuw Sociaal Contract) aan de Staatssecretaris van Infrastructuur en Milieu (Openbaar Vervoer en Milieu) en de Minister van Klimaat en Groene Groei over <text:span text:style-name="ifm_span_font.italic_ifm">de analyse van de toekomstplannen van Tata Steel door CE Delft</text:span> (ingezonden 22 juli 2024).</text:p>
      <text:p text:style-name="ifm_p_mt.3.76mm_ifm">Vraag 1</text:p>
      <text:p text:style-name="ifm_p_ifm">Kent u het rapport «Analyse toekomstplannen Tata Steel» van CE Delft in opdracht van Greenpeace? Wat is uw reactie hierop?<text:note text:id="ID-2024Z12126-d37e52" text:note-class="footnote"><text:note-citation text:label="1 ">1</text:note-citation><text:note-body><text:p text:style-name="ifm_p_font.normal_size.6.93pt_mt..5mm_indent.-0.1161in_mleft.0.1161in_ifm">Greenpeace, 15 juli 2024, «Analyse toekomstplannen Tata Steel» (https://www.greenpeace.org/nl/natuur/64108/analyse-toekomstplannen-tata-steel/)</text:p></text:note-body></text:note></text:p>
      <text:p text:style-name="ifm_p_mt.3.76mm_ifm">Vraag 2</text:p>
      <text:p text:style-name="ifm_p_ifm">Wat is uw reactie op de conclusie dat de huidige gezondheidsschade en natuurschade door toedoen van Tata Steel momenteel 400 miljoen euro per jaar bedraagt?</text:p>
      <text:p text:style-name="ifm_p_mt.3.76mm_ifm">Vraag 3</text:p>
      <text:p text:style-name="ifm_p_ifm">Wat is uw reactie op de conclusie dat de gezondheidsschade met het plan van Tata Steel afneemt met slechts 38 procent in 2030 en dat het «Gezondheidsultimatum», het toekomstscenario geschetst door omwonenden- en milieuorganisaties, zorgt voor 90 procent minder gezondheidsschade in 2030?<text:note text:id="ID-2024Z12126-d37e72" text:note-class="footnote"><text:note-citation text:label="2 ">2</text:note-citation><text:note-body><text:p text:style-name="ifm_p_font.normal_size.6.93pt_mt..5mm_indent.-0.1161in_mleft.0.1161in_ifm">Gezondheidsultimatum, «Tata Steel en overheid: geef onze gezondheid prioriteit» (https://gezondheidsultimatum.nl/)</text:p></text:note-body></text:note></text:p>
      <text:p text:style-name="ifm_p_mt.3.76mm_ifm">Vraag 4</text:p>
      <text:p text:style-name="ifm_p_ifm">Wat is uw reactie op de conclusie dat de uitstoot van fijnstof in het Heracles-plan van Tata Steel met 36 procent zal toenemen, terwijl Tata Steel een 40 procent afname verwacht? Hoe verklaart u dit verschil?</text:p>
      <text:p text:style-name="ifm_p_mt.3.76mm_ifm">Vraag 5</text:p>
      <text:p text:style-name="ifm_p_ifm">Wat gaat u doen om het ontstane gat te dichten?</text:p>
      <text:p text:style-name="ifm_p_mt.3.76mm_ifm">Vraag 6</text:p>
      <text:p text:style-name="ifm_p_ifm">Wat is het te verwachten effect (in absolute getallen) van het overkappen van de kolen- en ertsoverslag op de verspreiding van grof stof en fijnstof?</text:p>
      <text:p text:style-name="ifm_p_mt.3.76mm_ifm">Vraag 7</text:p>
      <text:p text:style-name="ifm_p_ifm">Wat is uw reactie op de conclusie dat de beloofde 5 Mton CO<text:span text:style-name="ifm_span_font.subscript_ifm">2</text:span>-reductie in 2030 niet wordt waargemaakt, terwijl bij het Gezondheidsultimatum de nationale CO<text:span text:style-name="ifm_span_font.subscript_ifm">2</text:span>-uitstoot afneemt met wel 10,6 Mton? Hoe gaat u ervoor zorgen dat Tata Steel minimaal 5 Mton CO<text:span text:style-name="ifm_span_font.subscript_ifm">2</text:span> reduceert in 2030?</text:p>
      <text:p text:style-name="ifm_p_mt.3.76mm_ifm">Vraag 8</text:p>
      <text:p text:style-name="ifm_p_ifm">Hoe gaat u ervoor zorgen dat met een CO<text:span text:style-name="ifm_span_font.subscript_ifm">2</text:span>-uitstootplafond per kilo staal zeker wordt gesteld dat de totale CO<text:span text:style-name="ifm_span_font.subscript_ifm">2</text:span>-uitstoot van Tata Steel in 2030 minimaal 5 Mton lager is dan de uitstoot van Tata Steel over de afgelopen 5 jaar?</text:p>
      <text:p text:style-name="ifm_p_mt.3.76mm_ifm">Vraag 9</text:p>
      <text:p text:style-name="ifm_p_ifm">Hoe verhoudt een uitstootplafond voor CO<text:span text:style-name="ifm_span_font.subscript_ifm">2</text:span> per kilo staal zich tot de toekomstige capaciteit van de fabriek en de benodigde reductie van CO<text:span text:style-name="ifm_span_font.subscript_ifm">2</text:span> in lijn met het Parijs-akkoord? Gaat u ervoor zorgen dat het uitstootplafond per kilo staal, als dat er komt, elk jaar daalt? Zo nee, waarom niet?</text:p>
      <text:p text:style-name="ifm_p_mt.3.76mm_ifm">Vraag 10</text:p>
      <text:p text:style-name="ifm_p_ifm">Bent u ook bereid om een dalend uitstootplafond voor Zeer Zorgwekkende Stoffen (ZZS) en stikstof per kilo staal uit te werken? Zo nee, waarom niet?</text:p>
      <text:p text:style-name="ifm_p_mt.3.76mm_ifm">Vraag 11</text:p>
      <text:p text:style-name="ifm_p_ifm">Wat is uw reactie op de conclusie dat de productiekosten voor het maken van staal bij de inzet op groene waterstof stijgen met 77 tot 95 procent en de productiekosten bij het Gezondheidsultimatum stijgen met twee tot 27 procent?</text:p>
      <text:p text:style-name="ifm_p_mt.3.76mm_ifm">Vraag 12</text:p>
      <text:p text:style-name="ifm_p_ifm">Acht u het op basis van deze cijfers realistisch dat Tata Steel in de toekomst over zal stappen op groene waterstof? Of acht u het realistischer dat Tata Steel blijft vastzitten in de route aardgas met CO<text:span text:style-name="ifm_span_font.subscript_ifm">2</text:span>-opslag?</text:p>
      <text:p text:style-name="ifm_p_mt.3.76mm_ifm">Vraag 13</text:p>
      <text:p text:style-name="ifm_p_ifm">Bent u bereid de Expertgroep Gezondheid IJmond te vragen om op basis van de conclusies in dit CE Delft-rapport nader advies uit te brengen?</text:p>
      <text:p text:style-name="ifm_p_mt.3.76mm_ifm">Vraag 14</text:p>
      <text:p text:style-name="ifm_p_ifm">Welke concrete gezondheidsdoelen wilt u behalen met de maatwerkafspraken en per wanneer?</text:p>
      <text:p text:style-name="ifm_p_mt.3.76mm_ifm">Vraag 15</text:p>
      <text:p text:style-name="ifm_p_ifm">Bent u bereid de conclusies van het CE Delft-rapport mee te nemen in de inzet van de onderhandelingen over de maatwerkafspraken? Zo ja, wanneer informeert u de Kamer hierover? Zo nee, kunt u dan per conclusie van het CE Delft-rapport aangeven waarom u die niet relevant vindt en waar u dat op baseert?</text:p>
      <text:p text:style-name="ifm_p_mt.3.76mm_ifm">Vraag 16</text:p>
      <text:p text:style-name="ifm_p_ifm">Welke verouderde installaties moeten nog meer worden gesloten om in 2030 de uitstoot van de verschillende schadelijke stoffen zodanig terug te brengen dat de gezondheid van omwonenden veilig wordt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alyse van de toekomstplannen van Tata Steel door CE Delft</dc:title>
    <meta:user-defined meta:name="OVERHEIDop.ParlID/DC.identifier">kv-tk-2024Z1212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2</meta:user-defined>
    <meta:user-defined meta:name="OVERHEIDop.KamervraagTypen/DC.type">Schriftelijke vragen</meta:user-defined>
    <meta:user-defined meta:name="OVERHEIDop.vraagnummer">2024Z12126</meta:user-defined>
    <meta:user-defined meta:name="OVERHEIDop.indiener">F.A. Zeedijk</meta:user-defined>
    <meta:user-defined meta:name="OVERHEIDop.indiener">I. Rooderkerk</meta:user-defined>
    <meta:user-defined meta:name="OVERHEIDop.indiener">P. Bamenga</meta:user-defined>
    <meta:user-defined meta:name="OVERHEIDop.indiener">G.J.W. Gabriëls</meta:user-defined>
    <meta:user-defined meta:name="OVERHEIDop.indiener">J. Thijssen</meta:user-defined>
    <meta:user-defined meta:name="OVERHEIDop.indiener">M. Koekkoek</meta:user-defined>
    <meta:user-defined meta:name="OVERHEIDop.indiener">C. Teunissen</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2</meta:user-defined>
    <meta:user-defined meta:name="DC.title">De analyse van de toekomstplannen van Tata Steel door CE Delft</meta:user-defined>
    <meta:user-defined meta:name="DCTERMS.W3CDTF/DCTERMS.available">2024-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ndustrie</meta:user-defined>
    <meta:user-defined meta:name="OVERHEIDop.versieInformatie"/>
  </office:meta>
</office:document-meta>
</file>