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121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104</text:p>
      <text:p text:style-name="ifm_p_font.roman_mt.3.76mm_ifm">Vragen van het lid <text:span text:style-name="ifm_span_font.bold_ifm">Tielen</text:span> (VVD) aan de Staatssecretaris van Volksgezondheid, Welzijn en Sport (Jeugd, Preventie en Sport) over <text:span text:style-name="ifm_span_font.italic_ifm">het bericht Focus minder op BMI, stellen wetenschappers: «Buikvet is een veel betere voorspeller van gezondheidsproblemen»</text:span> (ingezonden 19 juli 2024).</text:p>
      <text:p text:style-name="ifm_p_mt.3.76mm_ifm">Vraag 1</text:p>
      <text:p text:style-name="ifm_p_ifm">Bent u bekend met het bericht «Focus minder op BMI, stellen wetenschappers: «Buikvet is een veel betere voorspeller van gezondheidsproblemen»?<text:note text:id="ID-2024Z12104-d37e52" text:note-class="footnote"><text:note-citation text:label="1 ">1</text:note-citation><text:note-body><text:p text:style-name="ifm_p_font.normal_size.6.93pt_mt..5mm_indent.-0.1161in_mleft.0.1161in_ifm">Kijk bij diagnose obesitas naar buikvet, niet BMI. | de Volkskrant (Volkskrant, 5 juli 2024)</text:p></text:note-body></text:note></text:p>
      <text:p text:style-name="ifm_p_mt.3.76mm_ifm">Vraag 2</text:p>
      <text:p text:style-name="ifm_p_ifm">Hoe komt het dat, ondanks eerdere oproepen<text:note text:id="ID-2024Z12104-d37e66" text:note-class="footnote"><text:note-citation text:label="2 ">2</text:note-citation><text:note-body><text:p text:style-name="ifm_p_font.normal_size.6.93pt_mt..5mm_indent.-0.1161in_mleft.0.1161in_ifm">Naast BMI nóg een manier om overgewicht te checken: meet buikomtrek | RTL Nieuws | RTL.nl</text:p></text:note-body></text:note><text:span text:style-name="ifm_span_font.superscript_ifm">, </text:span><text:note text:id="ID-2024Z12104-d37e74" text:note-class="footnote"><text:note-citation text:label="3 ">3</text:note-citation><text:note-body><text:p text:style-name="ifm_p_font.normal_size.6.93pt_mt..5mm_indent.-0.1161in_mleft.0.1161in_ifm">Waarom buikvet een betere graadmeter is voor (on)gezondheid dan BMI – en hoe je dat meet | de Volkskrant</text:p></text:note-body></text:note> en het feit dat in de Nederlandse richtlijn voor de behandeling van overgewicht<text:note text:id="ID-2024Z12104-d37e83" text:note-class="footnote"><text:note-citation text:label="4 ">4</text:note-citation><text:note-body><text:p text:style-name="ifm_p_font.normal_size.6.93pt_mt..5mm_indent.-0.1161in_mleft.0.1161in_ifm">Startpagina – Richtlijn Overgewicht en obesitas bij volwassenen en kinderen – Richtlijn – Richtlijnendatabase</text:p></text:note-body></text:note> staat dat naast de BMI ook de buikomvang van groot belang is bij de bepaling van het gezondheidsrisico bij volwassenen met overgewicht of obesitas, de focus van zowel professionals als in de publieke opinie nog altijd grotendeels op de BMI ligt?</text:p>
      <text:p text:style-name="ifm_p_mt.3.76mm_ifm">Vraag 3</text:p>
      <text:p text:style-name="ifm_p_ifm">Wat is volgens u nodig om deze – toch simpele – innovatie sneller naar de dagelijkse zorgpraktijk én het publieke bewustzijn te krijgen?</text:p>
      <text:p text:style-name="ifm_p_mt.3.76mm_ifm">Vraag 4</text:p>
      <text:p text:style-name="ifm_p_ifm">Hoe goed zijn de gezondheidsvaardigheden van Nederlanders op zichzelf en ten opzichte van andere Europese landen? En hoe is dat als het specifiek gaat om gewicht, voeding en bewegen? Welke onderzoeken geven hier inzicht in en kunt u deze met de Kamer delen? Indien dit onbekend is, bent u bereid onderzoek te laten doen om in kaart te brengen wat de stand van zaken is én hoe de gezondheidsvaardigheden kunnen worden verbeterd?</text:p>
      <text:p text:style-name="ifm_p_mt.3.76mm_ifm">Vraag 5</text:p>
      <text:p text:style-name="ifm_p_ifm">Bent u bereid om bij het vormgeven of verder uitvoeren van preventiebeleidsplannen en -akkoorden, zoals het Nationaal Preventieakkoord, buikomvang centraler te stellen als het gaat om overgewicht? Zo ja, in hoeverre neemt u daarin ook de ontwikkeling van gezondheidsvaardigheden van mensen mee?</text:p>
      <text:p text:style-name="ifm_p_mt.3.76mm_ifm">Vraag 6</text:p>
      <text:p text:style-name="ifm_p_ifm">Deelt u de mening dat de boodschap van de obesitaswetenschappers uit het artikel laat zien dat een gerichte preventieaanpak effectiever is dan algemene ongerichte preventiemaatreg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ocus minder op BMI, stellen wetenschappers: ‘Buikvet is een veel betere voorspeller van gezondheidsproblemen’</dc:title>
    <meta:user-defined meta:name="OVERHEIDop.ParlID/DC.identifier">kv-tk-2024Z12104</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9</meta:user-defined>
    <meta:user-defined meta:name="OVERHEIDop.KamervraagTypen/DC.type">Schriftelijke vragen</meta:user-defined>
    <meta:user-defined meta:name="OVERHEIDop.vraagnummer">2024Z12104</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9</meta:user-defined>
    <meta:user-defined meta:name="DC.title">Het bericht Focus minder op BMI, stellen wetenschappers: ‘Buikvet is een veel betere voorspeller van gezondheidsproblemen’</meta:user-defined>
    <meta:user-defined meta:name="DCTERMS.W3CDTF/DCTERMS.available">2024-07-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