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02</text:p>
      <text:p text:style-name="ifm_p_font.roman_mt.3.76mm_ifm">Vragen van het lid <text:span text:style-name="ifm_span_font.bold_ifm">Ceder</text:span> (ChristenUnie) aan de Staatssecretaris van Binnenlandse Zaken en Koninkrijksrelaties (Koninkrijksrelaties en Digitalisering) over <text:span text:style-name="ifm_span_font.italic_ifm">het bericht « Dure reclamecampagne blijkt flop: nauwelijks «ouderlijk toezicht» op Instagram»</text:span> (ingezonden 19 juli 2024).</text:p>
      <text:p text:style-name="ifm_p_mt.3.76mm_ifm">Vraag 1</text:p>
      <text:p text:style-name="ifm_p_ifm">Bent u bekend met het artikel «Dure reclamefilmpje blijkt flop: nauwelijks «ouderlijk toezicht» op Instagram»?<text:note text:id="ID-2024Z12102-d37e52" text:note-class="footnote"><text:note-citation text:label="1 ">1</text:note-citation><text:note-body><text:p text:style-name="ifm_p_font.normal_size.6.93pt_mt..5mm_indent.-0.1161in_mleft.0.1161in_ifm">BNR, 18 juli 2024 (www.bnr.nl/nieuws/tech-innovatie/10552636/dure-reclamecampagne-blijkt-flop-nauwelijks-ouderlijk-toezicht-op-instagram).</text:p></text:note-body></text:note></text:p>
      <text:p text:style-name="ifm_p_mt.3.76mm_ifm">Vraag 2</text:p>
      <text:p text:style-name="ifm_p_ifm">Kunt u aangeven wat de wettelijke verplichtingen zijn ten aanzien van social mediagebruik onder 16 jaar? In hoeverre voldoen social mediabedrijven, en specifiek META, hieraan? Acht u deze aanpak voldoende?</text:p>
      <text:p text:style-name="ifm_p_mt.3.76mm_ifm">Vraag 3</text:p>
      <text:p text:style-name="ifm_p_ifm">Welke stappen heeft de overheid tot nu toe gezet om niet naleving van Tech bedrijven te handhaven? Zijn er inmiddels sancties uitgedeeld, zo ja welke? Kunt u deze uitsplitsen per bedrijf?</text:p>
      <text:p text:style-name="ifm_p_mt.3.76mm_ifm">Vraag 4</text:p>
      <text:p text:style-name="ifm_p_ifm">Welke sanctiemiddelen staan er nog steeds open die nog niet ingezet zijn en gaat u deze inzetten om naleving van de wet af te dwingen?</text:p>
      <text:p text:style-name="ifm_p_mt.3.76mm_ifm">Vraag 5</text:p>
      <text:p text:style-name="ifm_p_ifm">Bent u bekend met het toenemende bewijs dat social media een negatief effect heeft op jongeren? Wat vindt u ervan dat sociale mediabedrijven tot op heden nog niet aan wetgeving voldoen?</text:p>
      <text:p text:style-name="ifm_p_mt.3.76mm_ifm">Vraag 6</text:p>
      <text:p text:style-name="ifm_p_ifm">Is het volgens u wel haalbaar om ouderlijk toezicht onder 16 jaar te handhaven? Zo nee, hoe kijkt u naar de mogelijkheid om deze uitzondering niet meer mogelijk te maken en een social media-account pas vanaf 16 toe te staan?</text:p>
      <text:p text:style-name="ifm_p_mt.3.76mm_ifm">Vraag 7</text:p>
      <text:p text:style-name="ifm_p_ifm">Hoe staat het met de ontwikkeling van het wetsvoorstel naar aanleiding van de aangenomen motie van de leden Ceder en Six Dijkstra voor een wetsvoorstel voor het borgen van wettelijke leeftijdsverificatie? Wanneer worden de contouren hiervan naar de Kamer gezonden?<text:note text:id="ID-2024Z12102-d37e97" text:note-class="footnote"><text:note-citation text:label="2 ">2</text:note-citation><text:note-body><text:p text:style-name="ifm_p_font.normal_size.6.93pt_mt..5mm_indent.-0.1161in_mleft.0.1161in_ifm">Kamerstuk 26 643, nr. 1163.</text:p></text:note-body></text:note></text:p>
      <text:p text:style-name="ifm_p_mt.3.76mm_ifm">Vraag 8</text:p>
      <text:p text:style-name="ifm_p_ifm">In hoeverre acht u zero proof knowledge identity proof technologie als betrouwbaar en middel om verplicht te stellen, dan wel via de wet dan wel via lager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 Dure reclamecampagne blijkt flop: nauwelijks ‘ouderlijk toezicht’ op Instagram’</dc:title>
    <meta:user-defined meta:name="OVERHEIDop.ParlID/DC.identifier">kv-tk-2024Z1210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9</meta:user-defined>
    <meta:user-defined meta:name="OVERHEIDop.KamervraagTypen/DC.type">Schriftelijke vragen</meta:user-defined>
    <meta:user-defined meta:name="OVERHEIDop.vraagnummer">2024Z12102</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9</meta:user-defined>
    <meta:user-defined meta:name="DC.title">Het bericht ‘ Dure reclamecampagne blijkt flop: nauwelijks ‘ouderlijk toezicht’ op Instagram’</meta:user-defined>
    <meta:user-defined meta:name="DCTERMS.W3CDTF/DCTERMS.available">2024-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Zorg en gezondheid | Jongeren</meta:user-defined>
    <meta:user-defined meta:name="OVERHEIDop.versieInformatie"/>
  </office:meta>
</office:document-meta>
</file>