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01</text:p>
      <text:p text:style-name="ifm_p_font.roman_mt.3.76mm_ifm">Vragen van het lid <text:span text:style-name="ifm_span_font.bold_ifm">Aukje de Vries</text:span> (VVD) aan de Minister van Financiën over <text:span text:style-name="ifm_span_font.italic_ifm">de kosten van betaalrekeningen en rente op spaarrekeningen</text:span> (ingezonden 19 juli 2024).</text:p>
      <text:p text:style-name="ifm_p_mt.3.76mm_ifm">Vraag 1</text:p>
      <text:p text:style-name="ifm_p_ifm">Bent u bekend met het bericht «Betaalrekening ruim 20% duurder: «Excuus van banken om tarieven te verhogen gaat minder op»»?<text:note text:id="ID-2024Z12101-d37e52" text:note-class="footnote"><text:note-citation text:label="1 ">1</text:note-citation><text:note-body><text:p text:style-name="ifm_p_font.normal_size.6.93pt_mt..5mm_indent.-0.1161in_mleft.0.1161in_ifm">De Telegraaf, 17 juli 2024, «Betaalrekeniing ruim 20 procent duurder: excuu van banken om tarieven te verhogen gaat minder op», (https://www.telegraaf.nl/financieel/1376264588/betaalrekening-ruim-20-duurder-excuus-van-banken-om-tarieven-te-verhogen-gaat-minder-op/).</text:p></text:note-body></text:note></text:p>
      <text:p text:style-name="ifm_p_mt.3.76mm_ifm">Vraag 2</text:p>
      <text:p text:style-name="ifm_p_ifm">Wat vindt u ervan dat het hebben van een betaalrekening in twee jaar tijd ruim 20 procent duurder is geworden en dat het hebben van een tweede bankpas zelfs dubbel zo duur is geworden? Wat vindt u er tevens van dat voor zakelijke klanten de kosten met 11 procent zijn gestegen?</text:p>
      <text:p text:style-name="ifm_p_mt.3.76mm_ifm">Vraag 3</text:p>
      <text:p text:style-name="ifm_p_ifm">Hoe groot zijn de prijsverschillen van betaalrekeningen tussen banken? Waardoor worden deze verschillen verklaard?</text:p>
      <text:p text:style-name="ifm_p_mt.3.76mm_ifm">Vraag 4</text:p>
      <text:p text:style-name="ifm_p_ifm">Hoe verhouden de hogere kosten zich tot de huidige hoge rente, waardoor banken juist meer geld kunnen verdienen met ingelegd geld?</text:p>
      <text:p text:style-name="ifm_p_mt.3.76mm_ifm">Vraag 5</text:p>
      <text:p text:style-name="ifm_p_ifm">Hoeveel geld hebben zowel particuliere als zakelijke klanten op betaalrekeningen gestald? Is te kwantificeren hoeveel banken hiermee verdienen?</text:p>
      <text:p text:style-name="ifm_p_mt.3.76mm_ifm">Vraag 6</text:p>
      <text:p text:style-name="ifm_p_ifm">Hoeveel geven Nederlandse banken uit aan het bestrijden van witwassen en terrorismefinanciering? Zijn deze kosten de afgelopen twee jaar gestegen? Zo ja, in hoeverre verklaart dit de stijging in bankkosten die gebruikers betalen?</text:p>
      <text:p text:style-name="ifm_p_mt.3.76mm_ifm">Vraag 7</text:p>
      <text:p text:style-name="ifm_p_ifm">Wat is het effect van de nieuwe standaarden van de Nederlandse Vereniging van Banken op de kosten van het detecteren van witwassen en terrorismefinanciering?</text:p>
      <text:p text:style-name="ifm_p_mt.3.76mm_ifm">Vraag 8</text:p>
      <text:p text:style-name="ifm_p_ifm">Deelt u de mening van MoneyView dat banken geen goed excuus hebben om de prijzen van betaalrekeningen te verhogen?</text:p>
      <text:p text:style-name="ifm_p_mt.3.76mm_ifm">Vraag 9</text:p>
      <text:p text:style-name="ifm_p_ifm">Bent u bekend met het bericht «ACM houdt rug recht over spaarrente ondanks forse kritiek grootbanken»?<text:note text:id="ID-2024Z12101-d37e109" text:note-class="footnote"><text:note-citation text:label="2 ">2</text:note-citation><text:note-body><text:p text:style-name="ifm_p_font.normal_size.6.93pt_mt..5mm_indent.-0.1161in_mleft.0.1161in_ifm">Financieel Dagblad, «ACM houdt rug recht over spaarrente ondanks forse kritiek grootbanken»,(https://fd.nl/financiele-markten/1523658/acm-houdt-rug-recht-over-spaarrente-ondanks-forse-kritiek-grootbanken).</text:p></text:note-body></text:note></text:p>
      <text:p text:style-name="ifm_p_mt.3.76mm_ifm">Vraag 10</text:p>
      <text:p text:style-name="ifm_p_ifm">Wat vindt u ervan dat de rentes op spaarrekeningen achterblijven bij de marktrente? Hoeveel geld verliezen Nederlandse spaarders hierdoor? Hoeveel rendement maken banken op spaartegoeden?</text:p>
      <text:p text:style-name="ifm_p_mt.3.76mm_ifm">Vraag 11</text:p>
      <text:p text:style-name="ifm_p_ifm">Deelt u de conclusie van de Autoriteit Consument en Markt (ACM) dat de Nederlandse spaarmarkt een oligopolistische markt is die niet goed functioneert? Hoe duidt u de reactie van de grootbanken op dit rapport?</text:p>
      <text:p text:style-name="ifm_p_mt.3.76mm_ifm">Vraag 12</text:p>
      <text:p text:style-name="ifm_p_ifm">Bent u het ermee eens dat toegang tot een bankrekening van essentieel belang is om te participeren in de samenleving en dat bankrekeningen dus zowel voor mensen als bedrijven betaalbaar moeten zijn?</text:p>
      <text:p text:style-name="ifm_p_mt.3.76mm_ifm">Vraag 13</text:p>
      <text:p text:style-name="ifm_p_ifm">Welke stappen gaat u ondernemen om betaalrekeningen betaalbaar te houden en te zorgen dat consumenten op hun spaarrekening meer profiteren van gestegen ren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betaalrekeningen en rente op spaarrekeningen</dc:title>
    <meta:user-defined meta:name="OVERHEIDop.ParlID/DC.identifier">kv-tk-2024Z1210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9</meta:user-defined>
    <meta:user-defined meta:name="OVERHEIDop.KamervraagTypen/DC.type">Schriftelijke vragen</meta:user-defined>
    <meta:user-defined meta:name="OVERHEIDop.vraagnummer">2024Z12101</meta:user-defined>
    <meta:user-defined meta:name="OVERHEIDop.indiener">A. (Aukje) de Vr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9</meta:user-defined>
    <meta:user-defined meta:name="DC.title">De kosten van betaalrekeningen en rente op spaarrekeningen</meta:user-defined>
    <meta:user-defined meta:name="DCTERMS.W3CDTF/DCTERMS.available">2024-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