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0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074</text:p>
      <text:p text:style-name="ifm_p_font.roman_mt.3.76mm_ifm">Vragen van het lid <text:span text:style-name="ifm_span_font.bold_ifm">Boswijk</text:span> (CDA) aan de Minister van Buitenlandse Zaken over <text:span text:style-name="ifm_span_font.italic_ifm">de Nederlandse diplomatieke betrekkingen met Afghanistan</text:span> (ingezonden 18 juli 2024).</text:p>
      <text:p text:style-name="ifm_p_mt.3.76mm_ifm">Vraag 1</text:p>
      <text:p text:style-name="ifm_p_ifm">Bent u bekend met de berichtgeving dat verschillende Europese Unie (EU)-landen aangeven dat het wenselijk is om in de toekomst weer een ambassade te hebben in Afghanistan?<text:note text:id="ID-2024Z12074-d37e48" text:note-class="footnote"><text:note-citation text:label="1 ">1</text:note-citation><text:note-body><text:p text:style-name="ifm_p_font.normal_size.6.93pt_mt..5mm_indent.-0.1161in_mleft.0.1161in_ifm">BNR, 16 juli 2024, «EU-landen worstelen met heropenen ambassades in Afghanistan» (https://www.bnr.nl/nieuws/internationaal/10552602/eu-landen-worstelen-met-heropenen-ambassades-in-afghanistan )</text:p></text:note-body></text:note> </text:p>
      <text:p text:style-name="ifm_p_mt.3.76mm_ifm">Vraag 2</text:p>
      <text:p text:style-name="ifm_p_ifm">Behoort Nederland ook tot de groep EU-landen, waartoe Italië, Spanje, Duitsland en Frankrijk behoren, die van mening zijn dat het wenselijk is om in de toekomst weer een ambassade te openen in Afghanistan? Als het antwoord op de deze vraag ja is, welke criteria hanteert Nederland bij het nemen van een dergelijk besluit? Als het antwoord nee is, hoe ziet Nederland dan zijn diplomatieke betrokkenheid bij Afghanistan voor zich voor de komende jaren?</text:p>
      <text:p text:style-name="ifm_p_mt.3.76mm_ifm">Vraag 3</text:p>
      <text:p text:style-name="ifm_p_ifm">Klopt het dat Nederland al een tijd geleden met Duitsland de mogelijkheid heeft onderzocht om in gezamenlijkheid een delegatie in Kabul te openen? Indien ja, waarom is er toen voor gekozen om deze plannen niet door te zetten?</text:p>
      <text:p text:style-name="ifm_p_mt.3.76mm_ifm">Vraag 4</text:p>
      <text:p text:style-name="ifm_p_ifm">Bent u het eens met de stelling van een Franse diplomaat in het genoemde artikel dat de huidige situatie, waarbij er geen diplomatieke aanwezigheid is in Afghanistan, niet voor onbepaalde tijd kan worden gehandhaafd? Indien nee, waarom niet?</text:p>
      <text:p text:style-name="ifm_p_mt.3.76mm_ifm">Vraag 5</text:p>
      <text:p text:style-name="ifm_p_ifm">Hoe is het momenteel gesteld met de veiligheid van diplomaten in Afghanistan? Zijn er voldoende mogelijkheden om diplomaten adequaat te beveiligen als ze in het land zijn?</text:p>
      <text:p text:style-name="ifm_p_mt.3.76mm_ifm">Vraag 6</text:p>
      <text:p text:style-name="ifm_p_ifm">Welke landen hebben op dit moment een diplomatieke aanwezigheid in Afghanistan? Kunt u beschrijven hoe hun aanwezigheid in Afghanistan qua diplomatieke invloed op de <text:span text:style-name="ifm_span_font.italic_ifm">de facto</text:span> autoriteiten verschilt van de invloed van onder andere Nederland vanuit Doha (Qatar)?</text:p>
      <text:p text:style-name="ifm_p_mt.3.76mm_ifm">Vraag 7</text:p>
      <text:p text:style-name="ifm_p_ifm">Kunt u uw appreciatie van het proces en de resultaten van de Doha 3 conferentie delen? Hoe ziet de opvolging van het Doha proces er nu uit?</text:p>
      <text:p text:style-name="ifm_p_mt.3.76mm_ifm">Vraag 8</text:p>
      <text:p text:style-name="ifm_p_ifm">Kunt u, in aanvulling op de recente Kamerbrief waarin u de Nederlandse betrokkenheid in Afghanistan op het gebied van ontwikkelingssamenwerking beschreef, een separate brief aan de Kamer doen toekomen waarin wordt ingegaan op de andere dimensies van Nederlandse betrokkenheid, waaronder veiligheid en contraterrorisme, mensenrechten, migratie en engagement met de Talib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derlandse diplomatieke betrekkingen met Afghanistan</dc:title>
    <meta:user-defined meta:name="OVERHEIDop.ParlID/DC.identifier">kv-tk-2024Z1207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8</meta:user-defined>
    <meta:user-defined meta:name="OVERHEIDop.KamervraagTypen/DC.type">Schriftelijke vragen</meta:user-defined>
    <meta:user-defined meta:name="OVERHEIDop.vraagnummer">2024Z12074</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8</meta:user-defined>
    <meta:user-defined meta:name="DC.title">De Nederlandse diplomatieke betrekkingen met Afghanistan</meta:user-defined>
    <meta:user-defined meta:name="DCTERMS.W3CDTF/DCTERMS.available">2024-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