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64</text:p>
      <text:p text:style-name="ifm_p_font.roman_mt.3.76mm_ifm">Vragen van de leden <text:span text:style-name="ifm_span_font.bold_ifm">Ceder</text:span> en <text:span text:style-name="ifm_span_font.bold_ifm">Bikker</text:span> (beiden ChristenUnie) aan de Ministers van Justitie en Veiligheid, van Sociale Zaken en Werkgelegenheid en van Asiel en Migratie over <text:span text:style-name="ifm_span_font.italic_ifm">de aanpak van arbeidsuitbuiting</text:span> (ingezonden 17 juli 2024).</text:p>
      <text:p text:style-name="ifm_p_mt.3.76mm_ifm">Vraag 1</text:p>
      <text:p text:style-name="ifm_p_ifm">Heeft u kennisgenomen van het interview in NRC met landelijk officier mensenhandel Warner ten Kate over de aanpak van arbeidsuitbuiting?<text:note text:id="ID-2024Z12064-d37e51" text:note-class="footnote"><text:note-citation text:label="1 ">1</text:note-citation><text:note-body><text:p text:style-name="ifm_p_font.normal_size.6.93pt_mt..5mm_indent.-0.1161in_mleft.0.1161in_ifm">NRC, 14 juli 2024, «Veertien jaar «vrijheid-blijheid» van Mark Rutte leidde tot slappe aanpak van arbeidsuitbuiting, zegt officier van justitie», https://www.nrc.nl/nieuws/2024/07/14/veertien-jaar-vrijheid-blijheid-van-mark-rutte-leidde-tot-slappe-aanpak-van-arbeidsuitbuiting-zegt-officier-van-justitie-a4859690</text:p></text:note-body></text:note></text:p>
      <text:p text:style-name="ifm_p_mt.3.76mm_ifm">Vraag 2</text:p>
      <text:p text:style-name="ifm_p_ifm">In hoeveel zaken wordt jaarlijks aangifte van arbeidsuitbuiting gedaan en in hoeveel van dit soort zaken wordt jaarlijks daadwerkelijk vervolging ingesteld die niet eindigt in een sepot?</text:p>
      <text:p text:style-name="ifm_p_mt.3.76mm_ifm">Vraag 3</text:p>
      <text:p text:style-name="ifm_p_ifm">Op grond van welke regels had het UWV de werkvergunningen van de Filippijnse bemanning in de in het artikel beschreven zaak kunnen en moeten intrekken? Waarom is dat niet gebeurd?</text:p>
      <text:p text:style-name="ifm_p_mt.3.76mm_ifm">Vraag 4</text:p>
      <text:p text:style-name="ifm_p_ifm">Welke informatie dient tussen het Ministerie en het UWV uitgewisseld te worden? Waarin schoot dit tekort en wat zijn daarvan de consequenties geweest?</text:p>
      <text:p text:style-name="ifm_p_mt.3.76mm_ifm">Vraag 5</text:p>
      <text:p text:style-name="ifm_p_ifm">Kunt u de precieze huidige verdeling tussen de ministeries schetsen bij de aanpak van arbeidsuitbuiting, ook in het licht van dit artikel, gelet op het feit dat veel ministeries betrokken zijn bij deze aanpak en daarom het risico bestaat van vertraging of overlaten aan een ander betrokken ministerie? Op welke wijze wordt er overlegd en wie is eindverantwoordelijk?</text:p>
      <text:p text:style-name="ifm_p_mt.3.76mm_ifm">Vraag 6</text:p>
      <text:p text:style-name="ifm_p_ifm">Kunt u de rapportage over de misstanden die de landelijk officier mensenhandel in 2017 aan alle betrokken overheidsdiensten en bewindspersonen stuurde, delen met de Kamer? Zo nee, waarom niet? Wat is er met de aanbevelingen uit het rapport gebeurd? Kunt u bij ieder van deze aanbevelingen apart aangeven welke opvolging hieraan gegeven is, hoe u dit nu beziet en welke stappen u verder gaat ondernemen?</text:p>
      <text:p text:style-name="ifm_p_mt.3.76mm_ifm">Vraag 7</text:p>
      <text:p text:style-name="ifm_p_ifm">Bent u van mening dat het verboden zou moeten worden dat mensen bij ontslag meteen hun woning verliezen? Wat moet er aan wet- en regelgeving veranderd worden om dat mogelijk te maken?</text:p>
      <text:p text:style-name="ifm_p_mt.3.76mm_ifm">Vraag 8</text:p>
      <text:p text:style-name="ifm_p_ifm">Is er volgens u voldoende personele capaciteit voor het toezicht op de uitzendbranche tot het moment dat het aangepaste wetsvoorstel toelating terbeschikkingstelling van arbeidskrachten van kracht wordt? Zijn er al resultaten te zien van de toegenomen intensivering van het toezicht op uitzendbureaus en zo ja, kunt u die delen?<text:note text:id="ID-2024Z12064-d37e102" text:note-class="footnote"><text:note-citation text:label="2 ">2</text:note-citation><text:note-body><text:p text:style-name="ifm_p_font.normal_size.6.93pt_mt..5mm_indent.-0.1161in_mleft.0.1161in_ifm">Kamerstuk 29 861, nr. 122, p. 33</text:p></text:note-body></text:note></text:p>
      <text:p text:style-name="ifm_p_mt.3.76mm_ifm">Vraag 9</text:p>
      <text:p text:style-name="ifm_p_ifm">Waarom zijn de dringende aanbevelingen van de landelijk officier mensenhandel om de omschrijving van arbeidsuitbuiting aan te scherpen niet overgenomen? Bent u van plan dit alsnog te doen? Zo ja, wanneer kan de Kamer een voorstel verwachten? Zo nee, waarom niet?</text:p>
      <text:p text:style-name="ifm_p_mt.3.76mm_ifm">Vraag 10</text:p>
      <text:p text:style-name="ifm_p_ifm">Deelt u de mening dat consequente handhaving van alle relevante regels betreffende tewerkstelling, huisvesting en verzekering van buitenlandse werknemers eraan kan bijdragen dat het aantal arbeidsmigranten dat naar Nederland komt zal afnemen en daarmee ook de hoeveelheid misstanden die hiermee gepaard gaat? Zo ja, leidt dit tot aanpassing van uw beleid en kunt u dat toelichten? Zo nee, hoe kunt u dat uitleggen? Kunt u aangeven wat u gaat doen om de handhaving te verbeteren?</text:p>
      <text:p text:style-name="ifm_p_mt.3.76mm_ifm">Vraag 11</text:p>
      <text:p text:style-name="ifm_p_ifm">Bent u van plan de bestrijding van arbeidsuitbuiting meer prioriteit te geven dan in de afgelopen periode? Zo ja, hoe? Zo nee, waarom niet?</text:p>
      <text:p text:style-name="ifm_p_mt.3.76mm_ifm">Vraag 12</text:p>
      <text:p text:style-name="ifm_p_ifm">Kunt u deze vragen zo spoedig mogelijk doch uiterlijk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arbeidsuitbuiting</dc:title>
    <meta:user-defined meta:name="OVERHEIDop.ParlID/DC.identifier">kv-tk-2024Z1206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64</meta:user-defined>
    <meta:user-defined meta:name="OVERHEIDop.indiener">M.H. Bikker</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De aanpak van arbeidsuitbuiting</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