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62</text:p>
      <text:p text:style-name="ifm_p_font.roman_mt.3.76mm_ifm">Vragen van de leden <text:span text:style-name="ifm_span_font.bold_ifm">Podt</text:span> en <text:span text:style-name="ifm_span_font.bold_ifm">Sneller</text:span> (beiden D66) aan de Ministers van Economische Zaken en van Asiel en Migratie over <text:span text:style-name="ifm_span_font.italic_ifm">het bericht «Vrees voor grote chaos door grenscontroles: ellenlange files en klap voor Nederlandse economie»</text:span> (ingezonden 17 juli 2024).</text:p>
      <text:p text:style-name="ifm_p_mt.3.76mm_ifm">Vraag 1</text:p>
      <text:p text:style-name="ifm_p_ifm">Bent u bekend met het bericht «Vrees voor grote chaos door grenscontroles: ellenlange files en klap voor Nederlandse economie»?<text:note text:id="n1" text:note-class="footnote"><text:note-citation text:label="1 ">1</text:note-citation><text:note-body><text:p text:style-name="ifm_p_font.normal_size.6.93pt_mt..5mm_indent.-0.1161in_mleft.0.1161in_ifm">De Telegraaf, 13 juli 2024, «Vrees voor grote chaos door grenscontroles: ellenlange files en klap voor Nederlandse economie». (www.telegraaf.nl/nieuws/2136114463/vrees-voor-grote-chaos-door-grenscontroles-ellenlange-files-en-klap-voor-nederlandse-economie)</text:p></text:note-body></text:note> </text:p>
      <text:p text:style-name="ifm_p_mt.3.76mm_ifm">Vraag 2</text:p>
      <text:p text:style-name="ifm_p_ifm">Deelt u de zorgen van onder andere VNO-NCW, Transport en Logistiek Nederland en Evofenedex over de mogelijk desastreuze gevolgen van grenscontroles en grensbewaking op de Nederlandse economie? Zo nee, waarom niet?</text:p>
      <text:p text:style-name="ifm_p_mt.3.76mm_ifm">Vraag 3</text:p>
      <text:p text:style-name="ifm_p_ifm">Wat gaan Nederlanders merken van de grenscontroles, zowel in de praktijk als in de portemonnee? Kunt u bij het beantwoorden van deze vraag specifiek ingaan op de mensen die in de grensregio wonen?</text:p>
      <text:p text:style-name="ifm_p_mt.3.76mm_ifm">Vraag 4</text:p>
      <text:p text:style-name="ifm_p_ifm">Bent u bereid deze en andere relevante organisaties die het bedrijfsleven vertegenwoordigen te betrekken bij het uitwerken van eventuele planning met betrekking tot verscherping van het grenstoezicht?</text:p>
      <text:p text:style-name="ifm_p_mt.3.76mm_ifm">Vraag 5</text:p>
      <text:p text:style-name="ifm_p_ifm">Welke lessen kunt u trekken uit de impact van Brexit en de bijbehorende grenscontroles op de economie en het bedrijfsleven in het Verenigd Koninkrijk?</text:p>
      <text:p text:style-name="ifm_p_mt.3.76mm_ifm">Vraag 6</text:p>
      <text:p text:style-name="ifm_p_ifm">Bent u bereid een impactanalyse te maken voor verschillende scenario’s van het aanscherpen van grenscontroles voor het Nederlandse bedrijfsleven en de Nederlandse economie? Kunt u daarbij in ieder geval ingaan op de impact op de Nederlandse economie als geheel, personenvervoer en mogelijke toename van files (zowel Nederland in als uit), financieel verlies voor de transportsector en welke sectoren als eerste en welke de zwaarste gevolgen zullen onder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ees voor grote chaos door grenscontroles: ellenlange files en klap voor Nederlandse economie”</dc:title>
    <meta:user-defined meta:name="OVERHEIDop.ParlID/DC.identifier">kv-tk-2024Z1206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7</meta:user-defined>
    <meta:user-defined meta:name="OVERHEIDop.KamervraagTypen/DC.type">Schriftelijke vragen</meta:user-defined>
    <meta:user-defined meta:name="OVERHEIDop.vraagnummer">2024Z12062</meta:user-defined>
    <meta:user-defined meta:name="OVERHEIDop.indiener">J.C. Sneller</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7</meta:user-defined>
    <meta:user-defined meta:name="DC.title">Het bericht “Vrees voor grote chaos door grenscontroles: ellenlange files en klap voor Nederlandse economie”</meta:user-defined>
    <meta:user-defined meta:name="DCTERMS.W3CDTF/DCTERMS.available">2024-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