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0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061</text:p>
      <text:p text:style-name="ifm_p_font.roman_mt.3.76mm_ifm">Vragen van de leden <text:span text:style-name="ifm_span_font.bold_ifm">Paternotte</text:span> en <text:span text:style-name="ifm_span_font.bold_ifm">Podt</text:span> (beiden D66) aan de Ministers van Onderwijs, Cultuur en Wetenschap en van Asiel en Migratie over <text:span text:style-name="ifm_span_font.italic_ifm">het bericht «Hoger onderwijs onbereikbaar: Oekraïense studenten struikelen over collegegeld»</text:span> (ingezonden 17 juli 2024).</text:p>
      <text:p text:style-name="ifm_p_mt.3.76mm_ifm">Vraag 1</text:p>
      <text:p text:style-name="ifm_p_ifm">Bent u bekend met het bericht «Hoger onderwijs onbereikbaar: Oekraïense studenten struikelen over collegegeld»?<text:note text:id="ID-2024Z12061-d37e52" text:note-class="footnote"><text:note-citation text:label="1 ">1</text:note-citation><text:note-body><text:p text:style-name="ifm_p_font.normal_size.6.93pt_mt..5mm_indent.-0.1161in_mleft.0.1161in_ifm">De Telegraaf, 15 juli 2024, «Hoger onderwijs onbereikbaar: Oekraïense studenten struikelen over collegegeld».</text:p></text:note-body></text:note></text:p>
      <text:p text:style-name="ifm_p_mt.3.76mm_ifm">Vraag 2</text:p>
      <text:p text:style-name="ifm_p_ifm">Bent u het ermee eens dat zowel Oekraïners als de Nederlandse samenleving erbij gebaat zijn als Oekraïense vluchtelingen toegang krijgen tot vervolgonderwijs? Zo nee, waarom niet?</text:p>
      <text:p text:style-name="ifm_p_mt.3.76mm_ifm">Vraag 3</text:p>
      <text:p text:style-name="ifm_p_ifm">Deelt u de opvatting dat Oekraïners in Nederland volgens de Richtlijn Tijdelijke bescherming dezelfde toegang tot het onderwijs en de arbeidsmarkt hebben als andere inwoners van Nederland? En bent u het er dan mee eens dat het vragen van torenhoog collegegeld tot 15.000 euro aan Oekraïense vluchtelingen niet in lijn is met deze richtlijn?</text:p>
      <text:p text:style-name="ifm_p_mt.3.76mm_ifm">Vraag 4</text:p>
      <text:p text:style-name="ifm_p_ifm">Bent u bereid met universiteiten en hogescholen te spreken over de toegankelijkheid tot hun onderwijs voor Oekraïense ontheemden en afspraken te maken over het eerlijker maken van de toegankelijkheid voor Oekraïners?</text:p>
      <text:p text:style-name="ifm_p_mt.3.76mm_ifm">Vraag 5</text:p>
      <text:p text:style-name="ifm_p_ifm">Bent u bereid ook ten aanzien van studiefinanciering de positie van Oekraïners gelijk te stellen aan die van studenten uit de 30 landen in de Europese Economische Ruimt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“Hoger onderwijs onbereikbaar: Oekraïense studenten struikelen over collegegeld”</dc:title>
    <meta:user-defined meta:name="OVERHEIDop.ParlID/DC.identifier">kv-tk-2024Z12061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17</meta:user-defined>
    <meta:user-defined meta:name="OVERHEIDop.KamervraagTypen/DC.type">Schriftelijke vragen</meta:user-defined>
    <meta:user-defined meta:name="OVERHEIDop.vraagnummer">2024Z12061</meta:user-defined>
    <meta:user-defined meta:name="OVERHEIDop.indiener">A. Podt</meta:user-defined>
    <meta:user-defined meta:name="OVERHEIDop.indiener">J.M. Paternot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17</meta:user-defined>
    <meta:user-defined meta:name="DC.title">Het bericht “Hoger onderwijs onbereikbaar: Oekraïense studenten struikelen over collegegeld”</meta:user-defined>
    <meta:user-defined meta:name="DCTERMS.W3CDTF/DCTERMS.available">2024-07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