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0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056</text:p>
      <text:p text:style-name="ifm_p_font.roman_mt.3.76mm_ifm">Vragen van het lid <text:span text:style-name="ifm_span_font.bold_ifm">Ouwehand</text:span> (PvdD) aan de Minister van Landbouw, Visserij, Voedselzekerheid en Natuur over <text:span text:style-name="ifm_span_font.italic_ifm">het langverwachte verbod op stroomstootwapens in de veehouderij</text:span> (ingezonden 17 juli 2024).</text:p>
      <text:p text:style-name="ifm_p_mt.3.76mm_ifm">Vraag 1</text:p>
      <text:p text:style-name="ifm_p_ifm">Heeft u kennisgenomen van de mondelinge vragen tijdens het Vragenuur aan uw voorganger over het gebruik van stroomstootwapens in de veehouderij?<text:note text:id="ID-2024Z12056-d37e52" text:note-class="footnote"><text:note-citation text:label="1 ">1</text:note-citation><text:note-body><text:p text:style-name="ifm_p_font.normal_size.6.93pt_mt..5mm_indent.-0.1161in_mleft.0.1161in_ifm">Vragenuur van 25 juni 2024, «Mondelinge vragen over de toezegging van Minister Adema om een deelverbod in te voeren op stroomstootwapens in de veehouderij, terwijl de Kamer vroeg om een totaalverbod (Rtl.nl, 24 juni 2024)» (2024D26986)</text:p></text:note-body></text:note></text:p>
      <text:p text:style-name="ifm_p_mt.3.76mm_ifm">Vraag 2</text:p>
      <text:p text:style-name="ifm_p_ifm">Kunt u bevestigen dat de Kamer al in 2021 heeft opgeroepen om het gebruik van stroomstootwapens in de veehouderij volledig te verbieden en dat de Kamer in 2022 opnieuw heeft verzocht om spoedig met een totaalverbod te komen?<text:note text:id="ID-2024Z12056-d37e66" text:note-class="footnote"><text:note-citation text:label="2 ">2</text:note-citation><text:note-body><text:p text:style-name="ifm_p_font.normal_size.6.93pt_mt..5mm_indent.-0.1161in_mleft.0.1161in_ifm">Kamerstuk 28 286, nr. 1202</text:p></text:note-body></text:note>
         <text:note text:id="ID-2024Z12056-d37e74" text:note-class="footnote"><text:note-citation text:label="3 ">3</text:note-citation><text:note-body><text:p text:style-name="ifm_p_font.normal_size.6.93pt_mt..5mm_indent.-0.1161in_mleft.0.1161in_ifm">Kamersstuk 36 200 XIV, nr. 62</text:p></text:note-body></text:note></text:p>
      <text:p text:style-name="ifm_p_mt.3.76mm_ifm">Vraag 3</text:p>
      <text:p text:style-name="ifm_p_ifm">Heeft u de beelden gezien die Varkens in Nood in mei van dit jaar heeft gemaakt bij meerdere transporteurs waarop te zien is dat varkens, terwijl ze worden opgedreven vanuit de stal naar de vrachtwagen, veelvuldig worden bestookt met stroomstoten?<text:note text:id="ID-2024Z12056-d37e88" text:note-class="footnote"><text:note-citation text:label="4 ">4</text:note-citation><text:note-body><text:p text:style-name="ifm_p_font.normal_size.6.93pt_mt..5mm_indent.-0.1161in_mleft.0.1161in_ifm">RTL, 24 juni 2024, «Nieuwe beelden tonen weer illegale stroomstoten bij varkens: «Onbegrijpelijk en onacceptabel»» (https://www.rtl.nl/nieuws/artikel/5456667/nieuwe-beelden-tonen-weer-illegaal-gebruik-van-stroomstoten-bij-varkens)</text:p></text:note-body></text:note></text:p>
      <text:p text:style-name="ifm_p_mt.3.76mm_ifm">Vraag 4</text:p>
      <text:p text:style-name="ifm_p_ifm">Heeft u gezien dat de Kamer tijdens het Vragenuur van 25 juni 2024 unaniem de praktijken op de beelden van Varkens in Nood veroordeelde?</text:p>
      <text:p text:style-name="ifm_p_mt.3.76mm_ifm">Vraag 5</text:p>
      <text:p text:style-name="ifm_p_ifm">Hoe beoordeelt u de beelden?</text:p>
      <text:p text:style-name="ifm_p_mt.3.76mm_ifm">Vraag 6</text:p>
      <text:p text:style-name="ifm_p_ifm">Erkent u dat eind 2022 vergelijkbare beelden te zien waren, waarop ook toen al grote maatschappelijke en politieke verontwaardiging ontstond? Onderschrijft u de reactie van uw voorganger destijds?</text:p>
      <text:p text:style-name="ifm_p_mt.3.76mm_ifm">Vraag 7</text:p>
      <text:p text:style-name="ifm_p_ifm">Kunt u bevestigen dat uw voorgangers, nadat de Kamer in 2021 een motie aannam voor een totaalverbod op stroomstootapparatuur in de veehouderij, vragen bij de sector hebben neergelegd, onder meer over wat zij zouden kunnen doen om een cultuurverandering tot stand te brengen? Onderschrijft u de conclusie die voormalig Minister Adema eind 2022 trok, namelijk dat daar niet zoveel van terecht is gekomen?</text:p>
      <text:p text:style-name="ifm_p_mt.3.76mm_ifm">Vraag 8</text:p>
      <text:p text:style-name="ifm_p_ifm">Onderschrijft u de uitspraak van voormalig Minister Adema, die tijdens het Vragenuur van 25 juni 2024 zei dat hij «hier heel sterk het zelfreinigend vermogen van de sector [mist]»?</text:p>
      <text:p text:style-name="ifm_p_mt.3.76mm_ifm">Vraag 9</text:p>
      <text:p text:style-name="ifm_p_ifm">Deelt u de kritiek van voormalig Minister Adema op Vee &amp; Logistiek Nederland, dat bij monde van voorzitter Helma Lodders de integriteit van Varkens in Nood in twijfel probeerde te trekken en probeerde te bagatelliseren wat er op de beelden is te zien? Onderschrijft u zijn uitspraken «Het kan zo ook niet. De beelden zijn ook volstrekt helder. Het is niet zo dat je die beelden ook kunt interpreteren. Dat is gewoon digitaal, je kunt gewoon zien wat daar gebeurt. Vee &amp; Logistiek zegt ook dat er zo veel goed gaat in de sector. Ja, dat zal ongetwijfeld, maar er gaat dus ook veel fout»?<text:note text:id="ID-2024Z12056-d37e133" text:note-class="footnote"><text:note-citation text:label="5 ">5</text:note-citation><text:note-body><text:p text:style-name="ifm_p_font.normal_size.6.93pt_mt..5mm_indent.-0.1161in_mleft.0.1161in_ifm">RTL, 24 juni 2024, «Nieuwe beelden tonen weer illegale stroomstoten bij varkens: «Onbegrijpelijk en onacceptabel»» (https://www.rtl.nl/nieuws/artikel/5456667/nieuwe-beelden-tonen-weer-illegaal-gebruik-van-stroomstoten-bij-varkens)</text:p></text:note-body></text:note></text:p>
      <text:p text:style-name="ifm_p_mt.3.76mm_ifm">Vraag 10</text:p>
      <text:p text:style-name="ifm_p_ifm">Heeft u gezien dat ook de Producenten Organisatie Varkenshouderij (POV) de beelden probeerde te bagatelliseren en de integriteit van Varkens in Nood in twijfel probeerde te trekken, door in een nieuwsbericht te stellen dat «[er] hoogstwaarschijnlijk vele uren heimelijk [is] gefilmd door Varkens in Nood en laat veel beeldmateriaal een correcte laadwijze zien»? Wat is uw oordeel hierover?<text:note text:id="ID-2024Z12056-d37e147" text:note-class="footnote"><text:note-citation text:label="6 ">6</text:note-citation><text:note-body><text:p text:style-name="ifm_p_font.normal_size.6.93pt_mt..5mm_indent.-0.1161in_mleft.0.1161in_ifm">POV, 24 juni 2024, «POV: «Veeprikker is geen standaard hulpmiddel»» (https://www.pov.nl/nieuws/pov-veeprikker-is-geen-standaard-hulpmiddel/3593)</text:p></text:note-body></text:note></text:p>
      <text:p text:style-name="ifm_p_mt.3.76mm_ifm">Vraag 11</text:p>
      <text:p text:style-name="ifm_p_ifm">Heeft u gezien dat de POV de onafhankelijkheid van RTL in twijfel trok door in hetzelfde nieuwsbericht te beweren dat «Varkens in Nood doorgaans gebruik[maakt] van RTL voor het naar buiten brengen van haar bevindingen»? Wat is uw oordeel hierover?<text:note text:id="ID-2024Z12056-d37e161" text:note-class="footnote"><text:note-citation text:label="7 ">7</text:note-citation><text:note-body><text:p text:style-name="ifm_p_font.normal_size.6.93pt_mt..5mm_indent.-0.1161in_mleft.0.1161in_ifm">POV, 24 juni 2024, «POV: «Veeprikker is geen standaard hulpmiddel»» (https://www.pov.nl/nieuws/pov-veeprikker-is-geen-standaard-hulpmiddel/3593)</text:p></text:note-body></text:note></text:p>
      <text:p text:style-name="ifm_p_mt.3.76mm_ifm">Vraag 12</text:p>
      <text:p text:style-name="ifm_p_ifm">Zijn Vee &amp; Logistiek Nederland en de POV twee van de «landbouworganisaties» waarmee volgens het Hoofdlijnenakkoord geregeld zal worden «overlegd» op het Ministerie van Landbouw, Visserij, Voedselzekerheid en Natuur (LVVN), wat zou moeten bijdragen aan «beleid dat in de praktijk werkt»?</text:p>
      <text:p text:style-name="ifm_p_mt.3.76mm_ifm">Vraag 13</text:p>
      <text:p text:style-name="ifm_p_ifm">Kunt u bevestigen dat voormalig Minister Adema in 2023 is gaan werken aan een verbod op het gebruik van stroomstootapparatuur in de veehouderij en dat hij dat verbod beoogde te verbreden naar de gehele vleesketen, op het primaire bedrijf, tijdens transport en op het slachthuis, voor zover dat mogelijk is binnen de Europeesrechtelijke kaders, dat er inmiddels een concept-Algemene maatregel van bestuur (Amvb) is opgesteld, en dat er een HUF-toets door de NVWA, een internetconsultatie en een mkb-toets hebben plaatsgevonden?<text:note text:id="ID-2024Z12056-d37e181" text:note-class="footnote"><text:note-citation text:label="8 ">8</text:note-citation><text:note-body><text:p text:style-name="ifm_p_font.normal_size.6.93pt_mt..5mm_indent.-0.1161in_mleft.0.1161in_ifm">Kamerstuk 28 286, nr. 1294</text:p></text:note-body></text:note></text:p>
      <text:p text:style-name="ifm_p_mt.3.76mm_ifm">Vraag 14</text:p>
      <text:p text:style-name="ifm_p_ifm">Kunt u bevestigen dat naar aanleiding van deze toetsen en consultatie een alternatief voor een verbod op het gebruik van stroomstootapparatuur op tafel is gekomen, namelijk een vergelijkbaar apparaat met een lager voltage? Heeft u gezien dat voormalig Minister Adema heeft besloten toch door te zetten met het volledige verbod op het gebruik van stroomstootapparatuur?</text:p>
      <text:p text:style-name="ifm_p_mt.3.76mm_ifm">Vraag 15</text:p>
      <text:p text:style-name="ifm_p_ifm">Neemt u de beslissing van voormalig Minister Adema over om ook het gebruik van stroomstootapparatuur met een lager voltage niet toe te staan? Zo nee, waarom niet?</text:p>
      <text:p text:style-name="ifm_p_mt.3.76mm_ifm">Vraag 16</text:p>
      <text:p text:style-name="ifm_p_ifm">Heeft u gezien dat voormalig Minister Adema heeft gezegd het gebruik van stroomstootapparatuur in slachthuizen niet te gaan verbieden, omdat de behandeling van dieren in slachthuizen onder een andere verordening zou vallen die het Nederland niet toe zou staan om stroomstootapparatuur in slachthuizen te verbieden?</text:p>
      <text:p text:style-name="ifm_p_mt.3.76mm_ifm">Vraag 17</text:p>
      <text:p text:style-name="ifm_p_ifm">Heeft u gezien dat voormalig Minister Adema tijdens het Vragenuur van 25 juni 2024 heeft gezegd dat naar aanleiding van de internetconsultatie nu een aantal aanpassingen worden gedaan op de concept-Amvb, waaronder het creëren van uitzonderingen voor veeartsen?</text:p>
      <text:p text:style-name="ifm_p_mt.3.76mm_ifm">Vraag 18</text:p>
      <text:p text:style-name="ifm_p_ifm">Heeft u gezien dat een groot deel van de Kamer zich kritisch toonde op het voornemen van voormalig Minister Adema om uitzonderingen op het aangekondigde verbod te creëren, voor bijvoorbeeld slachthuizen en dierenartsen?</text:p>
      <text:p text:style-name="ifm_p_mt.3.76mm_ifm">Vraag 19</text:p>
      <text:p text:style-name="ifm_p_ifm">Deelt u de mening van het lid Holman (NSC), die tijdens het Vragenuur van 25 juni 2024 stelde dat hij een dierenarts gemiddeld genomen slim genoeg acht om een dier met tact te bejegenen? Zo nee, waarom niet?</text:p>
      <text:p text:style-name="ifm_p_mt.3.76mm_ifm">Vraag 20</text:p>
      <text:p text:style-name="ifm_p_ifm">Bent u bereid de voorgenomen uitzondering op het gebruik van stroomstootapparatuur voor veeartsen te schrappen, conform het gevoelen in de Kamer en de eerder aangenomen moties?</text:p>
      <text:p text:style-name="ifm_p_mt.3.76mm_ifm">Vraag 21</text:p>
      <text:p text:style-name="ifm_p_ifm">Bent u bereid het gebruik van stroomstootapparatuur ook in slachthuizen te verbieden? Zo nee, gaat u dan wel gebruik maken van de maximale ruimte die Nederland heeft om het gebruik van stroomstootapparatuur in slachthuizen aan banden te leggen, zoals oud-minister Adema had aangekondigd?</text:p>
      <text:p text:style-name="ifm_p_mt.3.76mm_ifm">Vraag 22</text:p>
      <text:p text:style-name="ifm_p_ifm">Wat is de stand van zaken rond het opstellen van de Amvb voor een verbod op het gebruik van stroomstootapparatuur in de veehouderij? Ligt die na de vakantie klaar, zoals voormalig Minister Adema heeft toegezegd? Gaat u de Amvb in september via een voorhangprocedure naar de Kamer sturen, wat voormalig Minister Adema verwachtte? Zo nee, waarom niet?</text:p>
      <text:p text:style-name="ifm_p_mt.3.76mm_ifm">Vraag 23</text:p>
      <text:p text:style-name="ifm_p_ifm">Welke ruimte geeft de huidige verordening inzake de bescherming van dieren bij het doden ((EG) nr 1099/2009) precies als het gaat om strengere nationale voorschriften? Bent u bereid deze ruimte te benutten, conform aangenomen moties waarin de Kamer zich heeft uitgesproken voor een volledig verbod op stroomstootapparatuur in de veehouderij, en dus ook in slachthuizen?<text:note text:id="ID-2024Z12056-d37e250" text:note-class="footnote"><text:note-citation text:label="9 ">9</text:note-citation><text:note-body><text:p text:style-name="ifm_p_font.normal_size.6.93pt_mt..5mm_indent.-0.1161in_mleft.0.1161in_ifm">Kamerstuk 28 286, nr. 1337</text:p></text:note-body></text:note></text:p>
      <text:p text:style-name="ifm_p_mt.3.76mm_ifm">Vraag 24</text:p>
      <text:p text:style-name="ifm_p_ifm">Kunt u de Kamer informeren over de beleidsregel voor het gebruik van stroomstootapparatuur in slachthuizen en de uitspraak van oud-minister Adema dat hij die wilde aanscherpen? Is daar op het ministerie al aan gewerkt? Op welke punten kan de beleidsregel worden aangescherpt? Gaat u dit daadwerkelijk doen?</text:p>
      <text:p text:style-name="ifm_p_mt.3.76mm_ifm">Vraag 25</text:p>
      <text:p text:style-name="ifm_p_ifm">Bent u bereid zich in te zetten voor een Europees verbod op stroomstootapparatuur, zowel in de transportverordening als in de slachtverordening, waarbij het gebruik van stroomstootapparatuur volledig wordt verboden?</text:p>
      <text:p text:style-name="ifm_p_mt.3.76mm_ifm">Vraag 26</text:p>
      <text:p text:style-name="ifm_p_ifm">Bent u bereid een wettelijke grondslag te creëren om het bezit van deze stroomstootwapens in de veehouderij te kunnen verbieden, zoals door een aantal Kamerleden bepleit tijdens het Vragenuur?</text:p>
      <text:p text:style-name="ifm_p_mt.3.76mm_ifm">Vraag 27</text:p>
      <text:p text:style-name="ifm_p_ifm">Kunt u deze vrag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angverwachte verbod op stroomstootwapens in de veehouderij</dc:title>
    <meta:user-defined meta:name="OVERHEIDop.ParlID/DC.identifier">kv-tk-2024Z1205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7</meta:user-defined>
    <meta:user-defined meta:name="OVERHEIDop.KamervraagTypen/DC.type">Schriftelijke vragen</meta:user-defined>
    <meta:user-defined meta:name="OVERHEIDop.vraagnummer">2024Z12056</meta:user-defined>
    <meta:user-defined meta:name="OVERHEIDop.indiener">E. Ouweh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7</meta:user-defined>
    <meta:user-defined meta:name="DC.title">Het langverwachte verbod op stroomstootwapens in de veehouderij</meta:user-defined>
    <meta:user-defined meta:name="DCTERMS.W3CDTF/DCTERMS.available">2024-07-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