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39</text:p>
      <text:p text:style-name="ifm_p_font.roman_mt.3.76mm_ifm">Vragen van het lid <text:span text:style-name="ifm_span_font.bold_ifm">Van Campen</text:span> (VVD) aan de Minister-President en de Minister van Buitenlandse Zaken over <text:span text:style-name="ifm_span_font.italic_ifm">het artikel «Brussel boycot EU-vergaderingen Hongarije, kabinet doet niet mee»</text:span> (ingezonden 16 juli 2024).</text:p>
      <text:p text:style-name="ifm_p_mt.3.76mm_ifm">Vraag 1</text:p>
      <text:p text:style-name="ifm_p_ifm">Heeft u kennisgenomen van het artikel «Brussel boycot EU-vergaderingen Hongarije, kabinet doet niet mee»?<text:note text:id="n1" text:note-class="footnote"><text:note-citation text:label="1 ">1</text:note-citation><text:note-body><text:p text:style-name="ifm_p_font.normal_size.6.93pt_mt..5mm_indent.-0.1161in_mleft.0.1161in_ifm">De Telegraaf, 15 juli 2024 (https://www.telegraaf.nl/nieuws/20766867/brussel-boycot-eu-vergaderingen-hongarije-kabinet-doet-niet-mee).</text:p></text:note-body></text:note></text:p>
      <text:p text:style-name="ifm_p_mt.3.76mm_ifm">Vraag 2</text:p>
      <text:p text:style-name="ifm_p_ifm">Is het juist dat de Europese Commissie op politiek-bestuurlijk niveau niet deelneemt aan activiteiten gedurende het Hongaars voorzitterschap?</text:p>
      <text:p text:style-name="ifm_p_mt.3.76mm_ifm">Vraag 3</text:p>
      <text:p text:style-name="ifm_p_ifm">Indien ja, waarom kiest Nederland ervoor om zich níet aan te sluiten bij de landen die wél een grens trekken bij de provocerende acties van Orbán?</text:p>
      <text:p text:style-name="ifm_p_mt.3.76mm_ifm">Vraag 4</text:p>
      <text:p text:style-name="ifm_p_ifm">Deelt het kabinet de opvatting van de EU-buitenlandchef Josep Borrell dat het überhaupt tegen de EU-lijn is om met Poetin te spreken?</text:p>
      <text:p text:style-name="ifm_p_mt.3.76mm_ifm">Vraag 5</text:p>
      <text:p text:style-name="ifm_p_ifm">Indien ja, waarom is dit voor het kabinet dan tóch onvoldoende grond om ervoor te kiezen geen kabinetsafvaardiging(en) gedurende het Hongaars voorzitterschap naar EU-activiteiten te sturen?</text:p>
      <text:p text:style-name="ifm_p_mt.3.76mm_ifm">Vraag 6</text:p>
      <text:p text:style-name="ifm_p_ifm">Indien nee, hoe kwalificeert het kabinet de uitspraken van buitenlandchef Borell dan?</text:p>
      <text:p text:style-name="ifm_p_mt.3.76mm_ifm">Vraag 7</text:p>
      <text:p text:style-name="ifm_p_ifm">Heeft het kabinet er vertrouwen in dat Hongarije de komende maanden in woord en daad zal handelen naar de verantwoordelijkheid die het Verdrag toekent aan de voorzittende lidstaat?</text:p>
      <text:p text:style-name="ifm_p_mt.3.76mm_ifm">Vraag 8</text:p>
      <text:p text:style-name="ifm_p_ifm">Indien ja, wat overtuigt u hiervan, indien nee, welke acties verbindt u hier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Brussel boycot EU-vergaderingen Hongarije, kabinet doet niet mee</dc:title>
    <meta:user-defined meta:name="OVERHEIDop.ParlID/DC.identifier">kv-tk-2024Z12039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6</meta:user-defined>
    <meta:user-defined meta:name="OVERHEIDop.KamervraagTypen/DC.type">Schriftelijke vragen</meta:user-defined>
    <meta:user-defined meta:name="OVERHEIDop.vraagnummer">2024Z12039</meta:user-defined>
    <meta:user-defined meta:name="OVERHEIDop.indiener">A.A.H. van Camp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6</meta:user-defined>
    <meta:user-defined meta:name="DC.title">Het artikel ‘Brussel boycot EU-vergaderingen Hongarije, kabinet doet niet mee</meta:user-defined>
    <meta:user-defined meta:name="DCTERMS.W3CDTF/DCTERMS.available">2024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Europese zaken</meta:user-defined>
    <meta:user-defined meta:name="OVERHEIDop.versieInformatie"/>
  </office:meta>
</office:document-meta>
</file>