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0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034</text:p>
      <text:p text:style-name="ifm_p_font.roman_mt.3.76mm_ifm">Vragen van het lid <text:span text:style-name="ifm_span_font.bold_ifm">Dijk</text:span> (SP) aan de Minister van Volksgezondheid, Welzijn en Sport over <text:span text:style-name="ifm_span_font.italic_ifm">het bericht dat private equity fors investeert in zorg en gezondheid en steeds vaker in gespecialiseerde klinieken investeren</text:span> (ingezonden 16 juli 2024).</text:p>
      <text:p text:style-name="ifm_p_mt.3.76mm_ifm">Vraag 1</text:p>
      <text:p text:style-name="ifm_p_ifm">Heeft u het bericht gekregen over private equity dat graag investeert in zorg en gezondheid?<text:note text:id="ID-2024Z12034-d37e52" text:note-class="footnote"><text:note-citation text:label="1 ">1</text:note-citation><text:note-body><text:p text:style-name="ifm_p_font.normal_size.6.93pt_mt..5mm_indent.-0.1161in_mleft.0.1161in_ifm">https://www.telegraaf.nl/financieel/1526508033/investeerder-is-tuk-op-zorg-en-gezondheid-steeds-vaker-in-gespecialiseerde-klinieken</text:p></text:note-body></text:note> Zo ja wat vindt u daarvan?</text:p>
      <text:p text:style-name="ifm_p_mt.3.76mm_ifm">Vraag 2</text:p>
      <text:p text:style-name="ifm_p_ifm">Waarom investeert private equity zo graag in zorg, denkt u? Valt er makkelijk winst te halen? Of zijn er andere redenen?</text:p>
      <text:p text:style-name="ifm_p_mt.3.76mm_ifm">Vraag 3</text:p>
      <text:p text:style-name="ifm_p_ifm">Hoe denkt u dat private equity haar winst haalt uit de zorgsector? Wat vindt u hier van? Wat denkt u dat de patiënt dit oplevert?</text:p>
      <text:p text:style-name="ifm_p_mt.3.76mm_ifm">Vraag 4</text:p>
      <text:p text:style-name="ifm_p_ifm">Bent u bezorgd over bovenstaande ontwikkelingen? Heeft u de Co-Med kwestie gevolgd? Wat vindt u daarvan?</text:p>
      <text:p text:style-name="ifm_p_mt.3.76mm_ifm">Vraag 5</text:p>
      <text:p text:style-name="ifm_p_ifm">Wanneer gaat u de moties over private equity in de zorg uitvoeren? En vooral hoe? Komt er een verbod op private equity in de zorg?</text:p>
      <text:p text:style-name="ifm_p_mt.3.76mm_ifm">Vraag 6</text:p>
      <text:p text:style-name="ifm_p_ifm">Heeft u in kaart gebracht hoeveel groot het aandeel private equity in de zorg momenteel is? Zo nee, gaat u dit uitzoeken? Zo ja, kunt u die cijfers leveren?</text:p>
      <text:p text:style-name="ifm_p_mt.3.76mm_ifm">Vraag 7</text:p>
      <text:p text:style-name="ifm_p_ifm">Kunt u aangeven waarom private equity ook aast op gespecialiseerde klinieken? Heeft u kritiek op deze ontwikkeling? Zo ja, welke?</text:p>
      <text:p text:style-name="ifm_p_mt.3.76mm_ifm">Vraag 8</text:p>
      <text:p text:style-name="ifm_p_ifm">Wat gaat u doen om private equity terug te dringen in de zorg en gezondheid?</text:p>
      <text:p text:style-name="ifm_p_mt.3.76mm_ifm">Vraag 9</text:p>
      <text:p text:style-name="ifm_p_ifm">Hoe gaat u private equity terugdringen in de mond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private equity fors investeert in zorg en gezondheid en steeds vaker in gespecialiseerde klinieken investeren</dc:title>
    <meta:user-defined meta:name="OVERHEIDop.ParlID/DC.identifier">kv-tk-2024Z12034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16</meta:user-defined>
    <meta:user-defined meta:name="OVERHEIDop.KamervraagTypen/DC.type">Schriftelijke vragen</meta:user-defined>
    <meta:user-defined meta:name="OVERHEIDop.vraagnummer">2024Z12034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16</meta:user-defined>
    <meta:user-defined meta:name="DC.title">Het bericht dat private equity fors investeert in zorg en gezondheid en steeds vaker in gespecialiseerde klinieken investeren</meta:user-defined>
    <meta:user-defined meta:name="DCTERMS.W3CDTF/DCTERMS.available">2024-07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Markttoezi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