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31</text:p>
      <text:p text:style-name="ifm_p_font.roman_mt.3.76mm_ifm">Vragen van het lid <text:span text:style-name="ifm_span_font.bold_ifm">Ergin</text:span> (DENK) aan de Minister van Buitenlandse Zaken over <text:span text:style-name="ifm_span_font.italic_ifm">de extreem lange wachttijden voor EU-ingezetenen bij de Europese grensovergangen</text:span> (ingezonden 16 juli 2024).</text:p>
      <text:p text:style-name="ifm_p_mt.3.76mm_ifm">Vraag 1</text:p>
      <text:p text:style-name="ifm_p_ifm">Bent u bekend met de kilometerslange files bij de Europese grensovergangen en dat vooral Europese Unie (EU)-ingezetenen de dupe zijn van de extreem lange wachttijden?</text:p>
      <text:p text:style-name="ifm_p_mt.3.76mm_ifm">Vraag 2</text:p>
      <text:p text:style-name="ifm_p_ifm">Bent u bereid om bij de Servische, Turkse, Roemeense, Hongaarse, Kroatische, Griekse en Bulgaarse overheden informatie in te winnen over de vraag hoe het kan dat de wachttijden bij de grensovergangen onverminderd lang blijven en ze daarop aan te spreken? Zo nee, waarom niet?</text:p>
      <text:p text:style-name="ifm_p_mt.3.76mm_ifm">Vraag 3</text:p>
      <text:p text:style-name="ifm_p_ifm">Heeft u zicht op de vraag in hoeverre de bovengenoemde landen beschikken over voldoende capaciteit en of de beschikbare capaciteit voldoende wordt ingezet? Zo nee, bent u bereid daar informatie over in te winnen?</text:p>
      <text:p text:style-name="ifm_p_mt.3.76mm_ifm">Vraag 4</text:p>
      <text:p text:style-name="ifm_p_ifm">Deelt u de mening dat het er alle schijn van heeft dat de capaciteit soms bewust niet wordt opgeschroefd? Zo nee, waarom niet?</text:p>
      <text:p text:style-name="ifm_p_mt.3.76mm_ifm">Vraag 5</text:p>
      <text:p text:style-name="ifm_p_ifm">Welke middelen ontvangen de betreffende landen via de Europese Commissie ter ondersteuning van het grensbeheer en zijn deze middelen effectief?</text:p>
      <text:p text:style-name="ifm_p_mt.3.76mm_ifm">Vraag 6</text:p>
      <text:p text:style-name="ifm_p_ifm">Deelt u de mening dat sinds de invoering van de systematische checks van EU-burgers door de grenswachten van de Europese lidstaten aan de buitengrenzen van de Europese Unie, de wachttijden aan de grens voor vakantiegangers enorm zijn opgelopen? Zo nee, waarom niet?</text:p>
      <text:p text:style-name="ifm_p_mt.3.76mm_ifm">Vraag 7</text:p>
      <text:p text:style-name="ifm_p_ifm">Vindt u dat het belang van de systematische check opweegt tegen de opgelopen wachttijden? Zo ja, waarom? Zo nee, waarom niet?</text:p>
      <text:p text:style-name="ifm_p_mt.3.76mm_ifm">Vraag 8</text:p>
      <text:p text:style-name="ifm_p_ifm">Bent u bereid om in Europees verband aandacht te vragen voor het aanzienlijk verkorten van de wachttijden bij grensovergangen naar of uit Europese landen? Zo nee, waarom niet?</text:p>
      <text:p text:style-name="ifm_p_mt.3.76mm_ifm">Vraag 9</text:p>
      <text:p text:style-name="ifm_p_ifm">Bent u bereid om in Europees verband aan te dringen op het drastisch verbeteren van de capaciteit aan de Europese grensovergangen? Zo nee, waarom niet?</text:p>
      <text:p text:style-name="ifm_p_mt.3.76mm_ifm">Vraag 10</text:p>
      <text:p text:style-name="ifm_p_ifm">Heeft u zicht op de gemiddelde wachttijden aan de Bulgaarse grens tijdens de zomerperiode? Zo nee, bent u bereid dat te achterhalen?</text:p>
      <text:p text:style-name="ifm_p_mt.3.76mm_ifm">Vraag 11</text:p>
      <text:p text:style-name="ifm_p_ifm">Heeft u zicht op het aantal klachten over wachttijden als gevolg van deze regels en over corruptie bij de uitvoering daarvan? Zo nee, bent u bereid dat alsnog te acht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xtreem lange wachttijden voor EU-ingezetenen bij de Europese grensovergangen</dc:title>
    <meta:user-defined meta:name="OVERHEIDop.ParlID/DC.identifier">kv-tk-2024Z1203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6</meta:user-defined>
    <meta:user-defined meta:name="OVERHEIDop.KamervraagTypen/DC.type">Schriftelijke vragen</meta:user-defined>
    <meta:user-defined meta:name="OVERHEIDop.vraagnummer">2024Z12031</meta:user-defined>
    <meta:user-defined meta:name="OVERHEIDop.indiener">D.A. Ergi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6</meta:user-defined>
    <meta:user-defined meta:name="DC.title">De extreem lange wachttijden voor EU-ingezetenen bij de Europese grensovergangen</meta:user-defined>
    <meta:user-defined meta:name="DCTERMS.W3CDTF/DCTERMS.available">2024-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