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0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030</text:p>
      <text:p text:style-name="ifm_p_font.roman_mt.3.76mm_ifm">Vragen van het lid <text:span text:style-name="ifm_span_font.bold_ifm">Van Kent</text:span> (SP) aan de Staatssecretaris van Infrastructuur en Waterstaat (Openbaar Vervoer en Milieu) over <text:span text:style-name="ifm_span_font.italic_ifm">het nieuws dat minder milieucontroles plaatsvinden door personeelstekorten bij omgevingsdiensten</text:span> (ingezonden 16 juli 2024).</text:p>
      <text:p text:style-name="ifm_p_mt.3.76mm_ifm">Vraag 1</text:p>
      <text:p text:style-name="ifm_p_ifm">Wat is uw reactie op het nieuws dat omgevingsdiensten vanwege personeelstekorten niet kunnen voldoen aan opdrachten die zij van regionale overheden krijgen?<text:note text:id="ID-2024Z12030-d37e52" text:note-class="footnote"><text:note-citation text:label="1 ">1</text:note-citation><text:note-body><text:p text:style-name="ifm_p_font.normal_size.6.93pt_mt..5mm_indent.-0.1161in_mleft.0.1161in_ifm">NOS, 15 juli 2024: «Minder milieucontroles door personeelstekorten omgevingsdiensten»</text:p></text:note-body></text:note></text:p>
      <text:p text:style-name="ifm_p_mt.3.76mm_ifm">Vraag 2</text:p>
      <text:p text:style-name="ifm_p_ifm">Kunt u een overzicht geven van de personeelstekorten per omgevingsdienst en daarbij aangeven hoeveel jaarlijks wordt uitgegeven aan de inhuur van externe medewerkers?</text:p>
      <text:p text:style-name="ifm_p_mt.3.76mm_ifm">Vraag 3</text:p>
      <text:p text:style-name="ifm_p_ifm">Deelt u de mening dat goed uitgeruste milieu-inspectiediensten van essentieel belang zijn voor een gezonde, veilige en schone leefomgeving?</text:p>
      <text:p text:style-name="ifm_p_mt.3.76mm_ifm">Vraag 4</text:p>
      <text:p text:style-name="ifm_p_ifm">Kunt u per omgevingsdienst aangeven hoeveel milieucontroles zijn blijven liggen of onvolledig zijn uitgevoerd als gevolg van onderbezetting en/of het niet voldoen aan de eigen kwaliteitseisen?</text:p>
      <text:p text:style-name="ifm_p_mt.3.76mm_ifm">Vraag 5</text:p>
      <text:p text:style-name="ifm_p_ifm">Kunt u per omgevingsdienst aangeven in hoeverre hierdoor de omgevingsrisico’s zijn toegenomen?</text:p>
      <text:p text:style-name="ifm_p_mt.3.76mm_ifm">Vraag 6</text:p>
      <text:p text:style-name="ifm_p_ifm">Wat heeft uw ministerie gedaan om de personeelstekorten bij de omgevingsdiensten in te lopen?</text:p>
      <text:p text:style-name="ifm_p_mt.3.76mm_ifm">Vraag 7</text:p>
      <text:p text:style-name="ifm_p_ifm">Wat kunt u aanvullend doen om de personeelstekorten bij de omgevingsdiensten in te lopen?</text:p>
      <text:p text:style-name="ifm_p_mt.3.76mm_ifm">Vraag 8</text:p>
      <text:p text:style-name="ifm_p_ifm">Kunt u aangeven bij welke beroepsgroepen in ons stelsel van milieuhandhaving zich de grootste personeelstekorten voordoen?</text:p>
      <text:p text:style-name="ifm_p_mt.3.76mm_ifm">Vraag 9</text:p>
      <text:p text:style-name="ifm_p_ifm">Hebben de ingezette wervingscampagnes van de gezamenlijke omgevingsdiensten geleid tot een toename in het aantal ingevulde vacatures?</text:p>
      <text:p text:style-name="ifm_p_mt.3.76mm_ifm">Vraag 10</text:p>
      <text:p text:style-name="ifm_p_ifm">Kan uw ministerie bijdragen aan verdere werving voor banen bij omgevingsdiensten, zoals het Ministerie van Defensie doet met voorlichting op onderwijsinstellingen en het uitzenden van landelijke reclamecampagnes?</text:p>
      <text:p text:style-name="ifm_p_mt.3.76mm_ifm">Vraag 11</text:p>
      <text:p text:style-name="ifm_p_ifm">Kunt u een overzicht geven van de maatregelen die vanuit uw ministerie zijn genomen om het milieutoezicht te versterken sinds de publicatie van de kritische rapporten van de Algemene Rekenkamer, de commissie-Van Aartsen en de Onderzoekraad voor Veiligheid?<text:note text:id="ID-2024Z12030-d37e121" text:note-class="footnote"><text:note-citation text:label="2 ">2</text:note-citation><text:note-body><text:p text:style-name="ifm_p_font.normal_size.6.93pt_mt..5mm_indent.-0.1161in_mleft.0.1161in_ifm">Algemene Rekenkamer (2021): Handhaven in het Duister; De aanpak van milieucriminaliteit en -overtredingen, deel 2</text:p></text:note-body></text:note>
         <text:note text:id="ID-2024Z12030-d37e129" text:note-class="footnote"><text:note-citation text:label="3 ">3</text:note-citation><text:note-body><text:p text:style-name="ifm_p_font.normal_size.6.93pt_mt..5mm_indent.-0.1161in_mleft.0.1161in_ifm">Adviescommissie Vergunningverlening, Toezicht en Handhaving (2021): Om de leefomgeving; Omgevingsdiensten als gangmaker voor het bestuur</text:p></text:note-body></text:note>
         <text:note text:id="ID-2024Z12030-d37e137" text:note-class="footnote"><text:note-citation text:label="4 ">4</text:note-citation><text:note-body><text:p text:style-name="ifm_p_font.normal_size.6.93pt_mt..5mm_indent.-0.1161in_mleft.0.1161in_ifm">Onderzoeksraad voor Veiligheid (2023): Industrie en Omwonenden</text:p></text:note-body></text:note></text:p>
      <text:p text:style-name="ifm_p_mt.3.76mm_ifm">Vraag 12</text:p>
      <text:p text:style-name="ifm_p_ifm">Bent u bereid om alle vragen apart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minder milieucontroles plaatsvinden door personeelstekorten bij omgevingsdiensten</dc:title>
    <meta:user-defined meta:name="OVERHEIDop.ParlID/DC.identifier">kv-tk-2024Z12030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16</meta:user-defined>
    <meta:user-defined meta:name="OVERHEIDop.KamervraagTypen/DC.type">Schriftelijke vragen</meta:user-defined>
    <meta:user-defined meta:name="OVERHEIDop.vraagnummer">2024Z12030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16</meta:user-defined>
    <meta:user-defined meta:name="DC.title">Het nieuws dat minder milieucontroles plaatsvinden door personeelstekorten bij omgevingsdiensten</meta:user-defined>
    <meta:user-defined meta:name="DCTERMS.W3CDTF/DCTERMS.available">2024-07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