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0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029</text:p>
      <text:p text:style-name="ifm_p_font.roman_mt.3.76mm_ifm">Vragen van het lid <text:span text:style-name="ifm_span_font.bold_ifm">Van Kent</text:span> (SP) aan de Staatssecretaris van Infrastructuur en Waterstaat (Openbaar Vervoer en Milieu) over <text:span text:style-name="ifm_span_font.italic_ifm">de problemen met communicatieapparatuur aan boord van bussen bij Qbuzz</text:span> (ingezonden 16 juli 2024).</text:p>
      <text:p text:style-name="ifm_p_mt.3.76mm_ifm">Vraag 1</text:p>
      <text:p text:style-name="ifm_p_ifm">Is het u bekend dat er (nog steeds) problemen zijn met het noodsysteem aan boord van bussen bij Qbuzz en dat chauffeurs hiervan melding hebben gemaakt op onder meer 16 januari 2024 en 20 juni 2024?</text:p>
      <text:p text:style-name="ifm_p_mt.3.76mm_ifm">Vraag 2</text:p>
      <text:p text:style-name="ifm_p_ifm">Is het u bekend dat het noodsysteem niet kan functioneren als de IVU-box (communicatieapparaat) buiten werking is?</text:p>
      <text:p text:style-name="ifm_p_mt.3.76mm_ifm">Vraag 3</text:p>
      <text:p text:style-name="ifm_p_ifm">Is het u bekend dat het betaalsysteem onderdeel uitmaakt van de IVU-box en het dus geen apart systeem betreft zoals u in uw eerdere beantwoording aangaf? </text:p>
      <text:p text:style-name="ifm_p_mt.3.76mm_ifm">Vraag 4</text:p>
      <text:p text:style-name="ifm_p_ifm">Kunt u zich voorstellen dat het haperen van aanwezige boordsystemen zorgt voor frustratie onder reizigers vanwege het niet kunnen uitchecken en het ontbreken van actuele reisinformatie?</text:p>
      <text:p text:style-name="ifm_p_mt.3.76mm_ifm">Vraag 5</text:p>
      <text:p text:style-name="ifm_p_ifm">Kunt u zich voorstellen dat dit leidt tot agressie in de richting van chauffeurs en daarmee onveilige situaties aan boord?</text:p>
      <text:p text:style-name="ifm_p_mt.3.76mm_ifm">Vraag 6</text:p>
      <text:p text:style-name="ifm_p_ifm">Bent u bereid om opnieuw bij Qbuzz en het OV-bureau Groningen-Drenthe na te gaan of chauffeurs zich hebben gemeld met klachten ten aanzien van de IVU-box en de gekoppelde noodsystemen en kunt u over dit antwoord rapporteren aan de Kamer?</text:p>
      <text:p text:style-name="ifm_p_mt.3.76mm_ifm">Vraag 7</text:p>
      <text:p text:style-name="ifm_p_ifm">Kunt u een overzicht geven van de verbeteringen die Qbuzz met haar chauffeurs heeft afgesproken over de aanwezige boordsystemen?</text:p>
      <text:h text:style-name="ifm_p_font.bold_mt.5.08mm_page.keep-with-next_ifm" text:outline-level="2">Toelichting:</text:h>
      <text:p text:style-name="ifm_p_mt.4.23mm_ifm">Deze vragen dienen ter aanvulling op eerdere vragen terzake van het lid Van Kent (SP), ingezonden 15 januari 2024 (vraagnummer 2024Z002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roblemen met communicatieapparatuur aan boord van bussen bij Qbuzz</dc:title>
    <meta:user-defined meta:name="OVERHEIDop.ParlID/DC.identifier">kv-tk-2024Z12029</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6</meta:user-defined>
    <meta:user-defined meta:name="OVERHEIDop.KamervraagTypen/DC.type">Schriftelijke vragen</meta:user-defined>
    <meta:user-defined meta:name="OVERHEIDop.vraagnummer">2024Z12029</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6</meta:user-defined>
    <meta:user-defined meta:name="DC.title">De problemen met communicatieapparatuur aan boord van bussen bij Qbuzz</meta:user-defined>
    <meta:user-defined meta:name="DCTERMS.W3CDTF/DCTERMS.available">2024-07-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Organisatie en beleid</meta:user-defined>
    <meta:user-defined meta:name="OVERHEIDop.versieInformatie"/>
  </office:meta>
</office:document-meta>
</file>