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15</text:p>
      <text:p text:style-name="ifm_p_font.roman_mt.3.76mm_ifm">Vragen de leden <text:span text:style-name="ifm_span_font.bold_ifm">Kamminga</text:span> en <text:span text:style-name="ifm_span_font.bold_ifm">Van der Burg</text:span> (beiden VVD) aan de Ministers voor Buitenlandse Handel en Ontwikkelingshulp en van Buitenlandse Zaken over <text:span text:style-name="ifm_span_font.italic_ifm">het bericht «Burkina Faso volgende Afrikaanse land dat homoseksualiteit strafbaar wil maken»</text:span> (ingezonden 15 juli 2024).</text:p>
      <text:p text:style-name="ifm_p_mt.3.76mm_ifm">Vraag 1</text:p>
      <text:p text:style-name="ifm_p_ifm">Bent u bekend met het artikel «Burkina Faso volgende Afrikaanse land dat homoseksualiteit strafbaar wil maken»?<text:note text:id="ID-2024Z12015-d37e52" text:note-class="footnote"><text:note-citation text:label="1 ">1</text:note-citation><text:note-body><text:p text:style-name="ifm_p_font.normal_size.6.93pt_mt..5mm_indent.-0.1161in_mleft.0.1161in_ifm">NOS.nl, 11 juli 2024, «Burkina Faso volgende Afrikaanse land dat homoseksualiteit strafbaar wil maken». Via: https://nos.nl/artikel/2528449-burkina-faso-volgende-afrikaanse-land-dat-homoseksualiteit-strafbaar-wil-maken.</text:p></text:note-body></text:note></text:p>
      <text:p text:style-name="ifm_p_mt.3.76mm_ifm">Vraag 2</text:p>
      <text:p text:style-name="ifm_p_ifm">Deelt u de mening dat de voorgestelde wetswijziging waarmee homoseksualiteit strafbaar wordt ongewenst is?</text:p>
      <text:p text:style-name="ifm_p_mt.3.76mm_ifm">Vraag 3</text:p>
      <text:p text:style-name="ifm_p_ifm">Kunt u een nadere specificatie van de implicaties van deze wet geven?</text:p>
      <text:p text:style-name="ifm_p_mt.3.76mm_ifm">Vraag 4</text:p>
      <text:p text:style-name="ifm_p_ifm">Op welke wijze draagt Nederland bij aan het verbeteren van de mensenrechtensituatie in Burkina Faso, waaronder de fundamentele rechten van lhbti+’ers?</text:p>
      <text:p text:style-name="ifm_p_mt.3.76mm_ifm">Vraag 5</text:p>
      <text:p text:style-name="ifm_p_ifm">Is het mogelijk voor Nederlandse en internationale hulporganisaties om hulp te verlenen aan de lhbti+-gemeenschap in Burkina Faso? Zo ja, op welke manieren? Zo nee, hoe kan worden gewaarborgd dat deze gemeenschap niet alleen komt te staan?</text:p>
      <text:p text:style-name="ifm_p_mt.3.76mm_ifm">Vraag 6</text:p>
      <text:p text:style-name="ifm_p_ifm">Ontvangen organisaties in Burkina Faso, via Nederlandse dan wel Europese gelden voor ontwikkelingshulp, steun voor lhbti+’ers?</text:p>
      <text:p text:style-name="ifm_p_mt.3.76mm_ifm">Vraag 7</text:p>
      <text:p text:style-name="ifm_p_ifm">Is het kabinet dan wel de ambassade in contact getreden met het regime in Burkina Faso naar aanleiding van de voorgenomen wet? Zo ja, wat is er uit dit contact voortgekomen? Zo nee, bent u bereid dit zo snel mogelijk te doen?</text:p>
      <text:p text:style-name="ifm_p_mt.3.76mm_ifm">Vraag 8</text:p>
      <text:p text:style-name="ifm_p_ifm">Bent u voornemens om het regime in Burkina Faso op te roepen om de wetgeving te herzien? Zo ja, op welke termijn en op welke manier zal u dit doen?</text:p>
      <text:p text:style-name="ifm_p_mt.3.76mm_ifm">Vraag 9</text:p>
      <text:p text:style-name="ifm_p_ifm">Hebben vertegenwoordigers namens de Nederlandse overheid contacten met het regime van Burkina Faso en/of parlementsleden die dit beleid hebben geïntroduceerd? Zo ja, bent u het ermee eens dat deze relaties per direct verbroken moeten worden?</text:p>
      <text:p text:style-name="ifm_p_mt.3.76mm_ifm">Vraag 10</text:p>
      <text:p text:style-name="ifm_p_ifm">Kunt u voor 2023 en 2024 inzichtelijk maken hoeveel geld Nederland aan ontwikkelingssteun heeft gegeven aan Burkina Faso en aan welke projecten dit was?</text:p>
      <text:p text:style-name="ifm_p_mt.3.76mm_ifm">Vraag 11</text:p>
      <text:p text:style-name="ifm_p_ifm">Bent u naar aanleiding van deze berichtgeving voornemens ontwikkelingsgelden aan de overheid van Burkina Faso stop te zetten? Zo ja, per wanneer? Zo nee, waarom niet?</text:p>
      <text:p text:style-name="ifm_p_mt.3.76mm_ifm">Vraag 12</text:p>
      <text:p text:style-name="ifm_p_ifm">Deelt u de mening dat het een zorgwekkende trend is dat Burkina Faso, na Oeganda en Ghana, voornemens is om homoseksualiteit strafbaar te maken? Ziet u ontwikkelingen elders in de wereld die erop wijzen dat de wetgeving daar steeds negatiever is voor lhbtqi+-rechten? Op welke wijze gaat u zich inspannen om deze trend internationaal te keren en invulling te blijven geven aan de voortrekkersrol die Nederland altijd heeft gehad?</text:p>
      <text:p text:style-name="ifm_p_mt.3.76mm_ifm">Vraag 13</text:p>
      <text:p text:style-name="ifm_p_ifm">Ziet u mogelijkheden om (in Europees verband) in gesprek te gaan met bijvoorbeeld de Afrikaanse Unie nu blijkt dat in maar liefst 32 van de 54 landen in Afrika homoseksualiteit op enige manier is verboden?<text:note text:id="ID-2024Z12015-d37e133" text:note-class="footnote"><text:note-citation text:label="2 ">2</text:note-citation><text:note-body><text:p text:style-name="ifm_p_font.normal_size.6.93pt_mt..5mm_indent.-0.1161in_mleft.0.1161in_ifm">De Volkskrant, 11 juli 2024, «Burkina Faso verbiedt homoseksualiteit per decreet». Via: https://www.volkskrant.nl/buitenland/burkina-faso-verbiedt-homoseksualiteit-per-decreet~ba5bbb8a/</text:p></text:note-body></text:note> Zo ja, hoe kan hier invulling aan worden gegeven? Zo nee, waarom niet?</text:p>
      <text:p text:style-name="ifm_p_mt.3.76mm_ifm">Vraag 14</text:p>
      <text:p text:style-name="ifm_p_ifm">De Sahelregio is ontzettend instabiel waardoor veel vormen van samenwerking vanuit Nederland en de EU in de regio gepauzeerd zijn, hoe neemt het kabinet de verslechterende mensenrechtensituatie in de regio mee binnen de afweging om wel of niet actief te zijn in de regio?</text:p>
      <text:p text:style-name="ifm_p_mt.3.76mm_ifm">Vraag 15</text:p>
      <text:p text:style-name="ifm_p_ifm">Hoe kijkt het kabinet naar de groeiende invloed van Rusland in de Sahelregio en in het specifiek naar de grote rol van Rusland binnen de Alliantie van Sahel-landen (Burkina Faso, Mali en Niger)? Op welke manier wil Nederland zich er concreet voor inzetten om de invloed van Wagner en Rusland in de regio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rkina Faso volgende Afrikaanse land dat homoseksualiteit strafbaar wil maken</dc:title>
    <meta:user-defined meta:name="OVERHEIDop.ParlID/DC.identifier">kv-tk-2024Z1201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5</meta:user-defined>
    <meta:user-defined meta:name="OVERHEIDop.KamervraagTypen/DC.type">Schriftelijke vragen</meta:user-defined>
    <meta:user-defined meta:name="OVERHEIDop.vraagnummer">2024Z12015</meta:user-defined>
    <meta:user-defined meta:name="OVERHEIDop.indiener">E. van der Burg</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5</meta:user-defined>
    <meta:user-defined meta:name="DC.title">Het bericht Burkina Faso volgende Afrikaanse land dat homoseksualiteit strafbaar wil maken</meta:user-defined>
    <meta:user-defined meta:name="DCTERMS.W3CDTF/DCTERMS.available">2024-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