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0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011</text:p>
      <text:p text:style-name="ifm_p_font.roman_mt.3.76mm_ifm">Vragen van het lid <text:span text:style-name="ifm_span_font.bold_ifm">Mutluer</text:span> (GroenLinks-PvdA) aan de Staatssecretarissen van Justitie en Veiligheid (Rechtsbescherming) en de Minister van Onderwijs, Cultuur en Wetenschap over <text:span text:style-name="ifm_span_font.italic_ifm">slachtoffers bangalijsten op Telegram</text:span> (ingezonden 15 juli 2024).</text:p>
      <text:p text:style-name="ifm_p_mt.3.76mm_ifm">Vraag 1</text:p>
      <text:p text:style-name="ifm_p_ifm">Bent u bekend met het artikel «Ouders van slachtoffers bangalijsten starten stichting: «Gedragsregels gaan niet ver genoeg»»?<text:note text:id="n1" text:note-class="footnote"><text:note-citation text:label="1 ">1</text:note-citation><text:note-body><text:p text:style-name="ifm_p_font.normal_size.6.93pt_mt..5mm_indent.-0.1161in_mleft.0.1161in_ifm">Algemeen Dagblad, 27 juni 2024, Ouders van slachtoffers bangalijsten starten stichting: «Gedragsregels gaan niet ver genoeg» (www.ad.nl/utrecht/ouders-van-slachtoffers-bangalijsten-starten-stichting-gedragsregels-gaan-niet-ver-genoeg~a748cce0/).</text:p></text:note-body></text:note> </text:p>
      <text:p text:style-name="ifm_p_mt.3.76mm_ifm">Vraag 2</text:p>
      <text:p text:style-name="ifm_p_ifm">Deelt u de mening dat naast gedragsregels ook duidelijke maatregelen en sancties moeten worden opgelegd aan de makers en verspreiders van bangalijsten omdat goede voornemens alleen niet voldoende zijn om de vrouwen die hier slachtoffer van worden te beschermen? Zo ja, welke acties onderneemt u daartoe?</text:p>
      <text:p text:style-name="ifm_p_mt.3.76mm_ifm">Vraag 3</text:p>
      <text:p text:style-name="ifm_p_ifm">Deelt u de mening dat het pact dat studentenverenigingen samen met de regeringscommissaris seksueel grensoverschrijdend gedrag en seksueel geweld recent hebben gesloten tegen seksueel geweld een eerste stap is, maar nog te vrijblijvend? Bent u bereid, zeker als verbetering uitblijft, om met de universiteiten en hogescholen afspraken te maken over sancties en handhavingsbeleid? Zo nee, waarom niet?</text:p>
      <text:p text:style-name="ifm_p_mt.3.76mm_ifm">Vraag 4</text:p>
      <text:p text:style-name="ifm_p_ifm">Wat vindt u ervan dat slachtoffers van bangalijsten nu zelf moeten opdraaien voor de gemaakte kosten voor bijvoorbeeld een psycholoog, advocaat, verhuizing of kosten in verband met het voortijdig afbreken van een opleiding? Hoe gaat u deze slachtoffers beter ondersteunen?</text:p>
      <text:p text:style-name="ifm_p_mt.3.76mm_ifm">Vraag 5</text:p>
      <text:p text:style-name="ifm_p_ifm">Wat vindt u ervan dat ouders van slachtoffers zich genoodzaakt voelden stichting Stop Bangalijsten op te richten om de collectieve belangen van de slachtoffers te behartigen, mede in verband met het feit dat slachtoffers anoniem willen blijven?</text:p>
      <text:p text:style-name="ifm_p_mt.3.76mm_ifm">Vraag 6</text:p>
      <text:p text:style-name="ifm_p_ifm">Is het u bekend dat rechtsbijstandsverzekeringen van de slachtoffers tot nu toe collectieve acties als deze niet willen vergoeden? Bent u bereid om hier met de rechtsbijstandsverzekeringen een gesprek te voeren teneinde maatwerk te leveren bij online shaming? Zo ja, wanneer kunnen we daar een terugkoppeling van ontvangen?</text:p>
      <text:p text:style-name="ifm_p_mt.3.76mm_ifm">Vraag 7</text:p>
      <text:p text:style-name="ifm_p_ifm">Bent u bereid stichting Stop Bangalijsten te ondersteunen en een gesprek hierover met hen aan te gaan?</text:p>
      <text:p text:style-name="ifm_p_mt.3.76mm_ifm">Vraag 8</text:p>
      <text:p text:style-name="ifm_p_ifm">Waarom is er in de beantwoording op eerdere schriftelijke vragen van het lid Mutluer over bangalijsten over Telegram niet verwezen naar de ernstige schending ingevolge de AVG en de handhavingsmogelijkheden van de toezichthouders, zowel in Belgie als in Nederland, de Autoriteit Persoonsgegevens in deze? Is hierover contact geweest tussen het ministerie en de Autoriteit Persoonsgegevens? Zo ja, wat zijn daar de uitkomsten van? Zo nee, waarom niet?<text:note text:id="n2" text:note-class="footnote"><text:note-citation text:label="2 ">2</text:note-citation><text:note-body><text:p text:style-name="ifm_p_font.normal_size.6.93pt_mt..5mm_indent.-0.1161in_mleft.0.1161in_ifm">Aanhangsel Handelingen II, vergaderjaar 2023–2024, nr. 2075.</text:p></text:note-body></text:note> </text:p>
      <text:p text:style-name="ifm_p_mt.3.76mm_ifm">Vraag 9</text:p>
      <text:p text:style-name="ifm_p_ifm">Welke parallellen ziet u tussen organisaties als het Amsterdamse ziekenhuis OLVG en het Haga Ziekenhuis aan wie de Autoriteit Persoonsgegevens een stevig boetebesluit oplegde vanwege onvoldoende beveiliging van medische dossiers en Telegram die nog veel verder gaat en zelf bijzondere persoonsgegevens van studentes op het platform plaatst. Kunnen uit deze rechtspraak lessen getrokken worden als het gaat om het bestrijden van de verspreiding van bangalijsten? En zo ja, wilt u die dan inzetten?<text:note text:id="n3" text:note-class="footnote"><text:note-citation text:label="3 ">3</text:note-citation><text:note-body><text:p text:style-name="ifm_p_font.normal_size.6.93pt_mt..5mm_indent.-0.1161in_mleft.0.1161in_ifm">Autoriteit Persoonsgegevens, 11 februari 2021, Boete OLVG (www.autoriteitpersoonsgegevens.nl/documenten/boete-olvg).</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lachtoffers bangalijsten op Telegram</dc:title>
    <meta:user-defined meta:name="OVERHEIDop.ParlID/DC.identifier">kv-tk-2024Z12011</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5</meta:user-defined>
    <meta:user-defined meta:name="OVERHEIDop.KamervraagTypen/DC.type">Schriftelijke vragen</meta:user-defined>
    <meta:user-defined meta:name="OVERHEIDop.vraagnummer">2024Z12011</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5</meta:user-defined>
    <meta:user-defined meta:name="DC.title">Slachtoffers bangalijsten op Telegram</meta:user-defined>
    <meta:user-defined meta:name="DCTERMS.W3CDTF/DCTERMS.available">2024-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