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07</text:p>
      <text:p text:style-name="ifm_p_font.roman_mt.3.76mm_ifm">Vragen van het lid <text:span text:style-name="ifm_span_font.bold_ifm">Piri</text:span> (GroenLinks-PvdA) aan de Minister van Buitenlandse Zaken over <text:span text:style-name="ifm_span_font.italic_ifm">de vertraging in de rechtszaak rondom Tent of Nations</text:span> (ingezonden 15 juli 2024).</text:p>
      <text:p text:style-name="ifm_p_mt.3.76mm_ifm">Vraag 1</text:p>
      <text:p text:style-name="ifm_p_ifm">Bent u bekend met het artikel «Help Palestijnse boeren op de Westbank. Landroof is het paradepaardje van deze regering-Netanyahu?»<text:note text:id="ID-2024Z12007-d37e52" text:note-class="footnote"><text:note-citation text:label="1 ">1</text:note-citation><text:note-body><text:p text:style-name="ifm_p_font.normal_size.6.93pt_mt..5mm_indent.-0.1161in_mleft.0.1161in_ifm">Nederlands Dagblad, 11 juli 2024, «Help Palestijnse boeren op de Westbank. Landroof is het paradepaardje van deze regering-Netanyahu» (https://www.nd.nl/opinie/opinie/1231640/help-palestijnse-boeren-op-de-westbank-landroof-is-het-parade)</text:p></text:note-body></text:note></text:p>
      <text:p text:style-name="ifm_p_mt.3.76mm_ifm">Vraag 2</text:p>
      <text:p text:style-name="ifm_p_ifm">Bent u bekend met het feit dat Israëlische autoriteiten de rechtsgang opnieuw hebben vertraagd door de zitting op 2 juli uit te stellen?</text:p>
      <text:p text:style-name="ifm_p_mt.3.76mm_ifm">Vraag 3</text:p>
      <text:p text:style-name="ifm_p_ifm">Is een nieuwe datum voor de zitting reeds gepland? Zo nee, kunt u dit bij de Israëlische autoriteiten aankaarten?</text:p>
      <text:p text:style-name="ifm_p_mt.3.76mm_ifm">Vraag 4</text:p>
      <text:p text:style-name="ifm_p_ifm">Betreft uw «minder uitgesproken» koers jegens de Israëlische regering ook een wijziging van de langjarige Nederlandse steun voor het eigendomsrecht van de familie Nassar en andere Palestijnse boeren in Area C?</text:p>
      <text:p text:style-name="ifm_p_mt.3.76mm_ifm">Vraag 5</text:p>
      <text:p text:style-name="ifm_p_ifm">Zo ja, kunt u uiteenzetten hoe uw «minder uitgesproken» koers gaat leiden tot een koerswijziging van de regering Netanyahu ten aanzien van de nederzettingen en de confiscatie van land van Palestijnse boeren?</text:p>
      <text:p text:style-name="ifm_p_mt.3.76mm_ifm">Vraag 6</text:p>
      <text:p text:style-name="ifm_p_ifm">Zo nee, op welke manier gaat u de steun van uw voorganger aan Tent of Nations voortzetten?</text:p>
      <text:p text:style-name="ifm_p_mt.3.76mm_ifm">Vraag 7</text:p>
      <text:p text:style-name="ifm_p_ifm">Bent u bereid om uw Israëlische ambtsgenoot en de Israëlische Minister van Defensie op het uitstel van de rechtsgang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traging in de rechtszaak rondom Tent of Nations</dc:title>
    <meta:user-defined meta:name="OVERHEIDop.ParlID/DC.identifier">kv-tk-2024Z1200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5</meta:user-defined>
    <meta:user-defined meta:name="OVERHEIDop.KamervraagTypen/DC.type">Schriftelijke vragen</meta:user-defined>
    <meta:user-defined meta:name="OVERHEIDop.vraagnummer">2024Z12007</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5</meta:user-defined>
    <meta:user-defined meta:name="DC.title">De vertraging in de rechtszaak rondom Tent of Nations</meta:user-defined>
    <meta:user-defined meta:name="DCTERMS.W3CDTF/DCTERMS.available">2024-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