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9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988</text:p>
      <text:p text:style-name="ifm_p_font.roman_mt.3.76mm_ifm">Vragen van de leden <text:span text:style-name="ifm_span_font.bold_ifm">Piri</text:span> en <text:span text:style-name="ifm_span_font.bold_ifm">Kathmann</text:span> (beiden GroenLinks-PvdA) aan de Minister van Buitenlandse Zaken, de Staatssecretaris van Binnenlandse Zaken en Koninkrijksrelaties (Koninkrijksrelaties en Digitalisering) en de Minister van Binnenlandse Zaken en Koninkrijksrelaties over <text:span text:style-name="ifm_span_font.italic_ifm">het onderzoek van Trollrensics over desinformatienetwerken tijdens de EU verkiezingen</text:span> (ingezonden 12 juli 2024).</text:p>
      <text:p text:style-name="ifm_p_mt.3.76mm_ifm">Vraag 1</text:p>
      <text:p text:style-name="ifm_p_ifm">Bent u bekend met het onderzoek van Trollrensics over desinformatienetwerken op sociale media met als doel de Europese verkiezingen van 2024 te beïnvloeden?<text:note text:id="ID-2024Z11988-d37e52" text:note-class="footnote"><text:note-citation text:label="1 ">1</text:note-citation><text:note-body><text:p text:style-name="ifm_p_font.normal_size.6.93pt_mt..5mm_indent.-0.1161in_mleft.0.1161in_ifm">Russisch netwerk op X poogde radicaal-rechts in Europa te versterken | de Volkskrant, 12 juli 2024</text:p></text:note-body></text:note></text:p>
      <text:p text:style-name="ifm_p_mt.3.76mm_ifm">Vraag 2</text:p>
      <text:p text:style-name="ifm_p_ifm">Deelt u de mening dat dergelijke activiteiten een rechtstreekse bedreiging zijn voor de democratische rechtsstaat en daarmee voor de staatsveiligheid? Zo nee, waarom niet?</text:p>
      <text:p text:style-name="ifm_p_mt.3.76mm_ifm">Vraag 3</text:p>
      <text:p text:style-name="ifm_p_ifm">Beamen de AIVD, MIVD en NCTV de resultaten van het onderzoek volledig? Met hoeveel zekerheid is te zeggen dat in Nederland niet op dezelfde schaal campagnes zijn gevoerd door buitenlandse mogendheden tijdens de verkiezingen van 2024?</text:p>
      <text:p text:style-name="ifm_p_mt.3.76mm_ifm">Vraag 4</text:p>
      <text:p text:style-name="ifm_p_ifm">Hebben de AIVD en MIVD signalen opgevangen dat soortgelijke desinformatiecampagnes in Nederland zijn gevoerd tijdens de verkiezingen van 2024? Zo ja, zijn deze effectief bestreden? Wat was de schaal van deze campagne(s)?</text:p>
      <text:p text:style-name="ifm_p_mt.3.76mm_ifm">Vraag 5</text:p>
      <text:p text:style-name="ifm_p_ifm">Draagt Nederland als wereldwijde <text:span text:style-name="ifm_span_font.italic_ifm">host </text:span>van online diensten, waaronder servers die gebruikt worden in Russische desinformatiecampagnes zoals recent bevestigd door de AIVD<text:note text:id="ID-2024Z11988-d37e88" text:note-class="footnote"><text:note-citation text:label="2 ">2</text:note-citation><text:note-body><text:p text:style-name="ifm_p_font.normal_size.6.93pt_mt..5mm_indent.-0.1161in_mleft.0.1161in_ifm">Nederland en VS verstoren Russische digitale beïnvloedingsoperatie | Nieuwsbericht | AIVD, 9 juli 2024</text:p></text:note-body></text:note>, een bijzondere verantwoordelijkheid in het bestrijden van desinformatie? Zo ja, hoe kan hier effectief tegen worden opgetreden met respect voor de privacy van onschuldige internetgebruikers?</text:p>
      <text:p text:style-name="ifm_p_mt.3.76mm_ifm">Vraag 6</text:p>
      <text:p text:style-name="ifm_p_ifm">Zijn er nog andere voorbeelden bekend waar Nederland een faciliterende rol speelde in beïnvloedingscampagnes gericht op andere landen? Hoe wordt dit ondervangen?</text:p>
      <text:p text:style-name="ifm_p_mt.3.76mm_ifm">Vraag 7</text:p>
      <text:p text:style-name="ifm_p_ifm">Doet de regering uws inziens voldoende om desinformatiecampagnes in Nederland als ook beïnvloedingscampagnes die gehost worden vanuit Nederland tegen te gaan?</text:p>
      <text:p text:style-name="ifm_p_mt.3.76mm_ifm">Vraag 8</text:p>
      <text:p text:style-name="ifm_p_ifm">Zijn er tijdens de Europese verkiezingen in 2024 aanvullende maatregelen genomen om desinformatienetwerken tegen te gaan? Zo ja, welke en bleken deze effectief? Zo nee, waarom niet?</text:p>
      <text:p text:style-name="ifm_p_mt.3.76mm_ifm">Vraag 9</text:p>
      <text:p text:style-name="ifm_p_ifm">Biedt de bestaande Europese wet- en regelgeving, met name via de Digital Services Act, voldoende mogelijkheden om op te treden tegen desinformatiecampagnes? Welke nationale en Europese maatregelen zijn er verder nog nodig om desinformatie effectief te bestrijden?</text:p>
      <text:p text:style-name="ifm_p_mt.3.76mm_ifm">Vraag 10</text:p>
      <text:p text:style-name="ifm_p_ifm">Doen grote online platforms volgens u voldoende om desinformatiecampagnes op hun kanalen te bestrijden? Zo ja, waaruit blijkt dat? Zo niet, van welke online platforms verwacht u meer actie en is de Digital Services Act, onder andere, voldoende uitgerust om hen hiertoe te dwingen?</text:p>
      <text:p text:style-name="ifm_p_mt.3.76mm_ifm">Vraag 11</text:p>
      <text:p text:style-name="ifm_p_ifm">Welke stappen gaat u nemen om samen met uw ambtsgenoten in de EU op te treden tegen deze vorm van buitenlandse verkiezingsbeïnvloeding? Bepleit u samen met hen een gezamenlijke boodschap richting de nieuwe Europese Commissie?</text:p>
      <text:p text:style-name="ifm_p_mt.3.76mm_ifm">Vraag 12</text:p>
      <text:p text:style-name="ifm_p_ifm">Wat is de stand van zaken van de motie van de leden Piri en Paternotte over het in de Europese Raad pleiten voor onderzoek naar buitenlandse inmenging in de Europese Parlementsverkiezingen?<text:note text:id="ID-2024Z11988-d37e139" text:note-class="footnote"><text:note-citation text:label="3 ">3</text:note-citation><text:note-body><text:p text:style-name="ifm_p_font.normal_size.6.93pt_mt..5mm_indent.-0.1161in_mleft.0.1161in_ifm">Kamerstuk 21 501-20, nr. 2093</text:p></text:note-body></text:note></text:p>
      <text:p text:style-name="ifm_p_mt.3.76mm_ifm">Vraag 13</text:p>
      <text:p text:style-name="ifm_p_ifm">Kunt u de vrag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 van Trollrensics over desinformatienetwerken tijdens de EU verkiezingen</dc:title>
    <meta:user-defined meta:name="OVERHEIDop.ParlID/DC.identifier">kv-tk-2024Z11988</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2</meta:user-defined>
    <meta:user-defined meta:name="OVERHEIDop.KamervraagTypen/DC.type">Schriftelijke vragen</meta:user-defined>
    <meta:user-defined meta:name="OVERHEIDop.vraagnummer">2024Z11988</meta:user-defined>
    <meta:user-defined meta:name="OVERHEIDop.indiener">B.C. Kathmann</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2</meta:user-defined>
    <meta:user-defined meta:name="DC.title">Het onderzoek van Trollrensics over desinformatienetwerken tijdens de EU verkiezingen</meta:user-defined>
    <meta:user-defined meta:name="DCTERMS.W3CDTF/DCTERMS.available">2024-07-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