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85</text:p>
      <text:p text:style-name="ifm_p_font.roman_mt.3.76mm_ifm">Vragen van het lid <text:span text:style-name="ifm_span_font.bold_ifm">Grinwis</text:span> (ChristenUnie) aan de Minister van Klimaat en Groene Groei over <text:span text:style-name="ifm_span_font.italic_ifm">het bericht «Eneco kijkt over de grens bij investeren in opslag en opwek»</text:span> (ingezonden 12 juli 2024).</text:p>
      <text:p text:style-name="ifm_p_mt.3.76mm_ifm">Vraag 1</text:p>
      <text:p text:style-name="ifm_p_ifm">Heeft u kennisgenomen van het bericht «Eneco kijkt over de grens bij investeren in opslag en opwek»?<text:note text:id="n1" text:note-class="footnote"><text:note-citation text:label="1 ">1</text:note-citation><text:note-body><text:p text:style-name="ifm_p_font.normal_size.6.93pt_mt..5mm_indent.-0.1161in_mleft.0.1161in_ifm">Energia, 25 juni 2024, «Eneco kijkt over de grens bij investeren in opslag en opwek». (https://energeia.nl/eneco-kijkt-over-de-grens-bij-investeren-in-opslag-en-opwek/)</text:p></text:note-body></text:note> </text:p>
      <text:p text:style-name="ifm_p_mt.3.76mm_ifm">Vraag 2</text:p>
      <text:p text:style-name="ifm_p_ifm">Welke rol moeten grootschalige batterijen volgens u gaan spelen in het oplossen van netcongestie en het waarborgen van de leveringszekerheid in het toekomstig energiesysteem?</text:p>
      <text:p text:style-name="ifm_p_mt.3.76mm_ifm">Vraag 3</text:p>
      <text:p text:style-name="ifm_p_ifm">Acht u het onwenselijk dat grote investeerders, zoals Eneco, niet in Nederland investeren in batterijen, maar in plaats daarvan naar het buitenland uitwijken? Op welke manier wilt u het voor investeerders aantrekkelijker maken om in Nederland te investeren?</text:p>
      <text:p text:style-name="ifm_p_mt.3.76mm_ifm">Vraag 4</text:p>
      <text:p text:style-name="ifm_p_ifm">Hoe luidt uw reactie op de bevinding uit het laatste rapport Monitor Leveringszekerheid van TenneT dat onder andere de achterblijvende groei van flexibiliteit, mede in de vorm van batterijen, ertoe leidt dat er na 2030 een duidelijke verslechtering van de leveringszekerheid optreedt?<text:note text:id="n2" text:note-class="footnote"><text:note-citation text:label="2 ">2</text:note-citation><text:note-body><text:p text:style-name="ifm_p_font.normal_size.6.93pt_mt..5mm_indent.-0.1161in_mleft.0.1161in_ifm">Tennet, 14 mei 2024, «Rapport Monitor Leveringszekerheid 2024». (https://www.tennet.eu/nl/over-tennet/publicaties/rapport-monitoring-leveringszekerheid)</text:p></text:note-body></text:note> </text:p>
      <text:p text:style-name="ifm_p_mt.3.76mm_ifm">Vraag 5</text:p>
      <text:p text:style-name="ifm_p_ifm">Deelt u het standpunt dat grootschalige batterijen grote baten kunnen leveren, enerzijds in het omlaag brengen van de energierekening voor huishoudens alsmede het verlagen van de netbeheerkosten, zoals is aangetoond in de studie «The costs and benefits of batteries in the power system» door Kalavasta en Energy Storage NL?<text:note text:id="n3" text:note-class="footnote"><text:note-citation text:label="3 ">3</text:note-citation><text:note-body><text:p text:style-name="ifm_p_font.normal_size.6.93pt_mt..5mm_indent.-0.1161in_mleft.0.1161in_ifm">Energy Storage NL, 11 juni 2024, «Onderzoek toont aan: batterijopslag maakt energie goedkoper, duurzamer en efficiënter». (https://www.energystoragenl.nl/onderzoek-toont-aan-batterijopslag-maakt-energie-goedkoper-duurzamer-en-efficienter/)</text:p></text:note-body></text:note>  Deelt u om die reden de mening dat bij het bepalen van de transporttariefhoogte niet alleen de kostenreflectiviteit, maar ook de «batenreflectiviteit» moet worden meegenomen, om flexibiliteit, zoals batterijen, eerlijk te belonen? Waarom wel of niet?</text:p>
      <text:p text:style-name="ifm_p_mt.3.76mm_ifm">Vraag 6</text:p>
      <text:p text:style-name="ifm_p_ifm">Wanneer kan er over worden gegaan tot een korting of een vrijstelling in de transporttarievensystematiek? Hoe wordt de hoogte van deze korting bepaald en wanneer is deze gerechtvaardigd?</text:p>
      <text:p text:style-name="ifm_p_mt.3.76mm_ifm">Vraag 7</text:p>
      <text:p text:style-name="ifm_p_ifm">Welke bevoegdheden heeft u als Minister in de transporttarievensystematiek, ten opzichte van de Autoriteit Consument &amp; Markt (ACM)? Bent u bevoegd tot het definiëren van een aparte tariefcategorie voor opslag of het plaatsen van batterijen binnen categorie «invoeder», waardoor er een vrijstelling kan worden gegeven, binnen de transporttarievensystematiek?</text:p>
      <text:p text:style-name="ifm_p_mt.3.76mm_ifm">Vraag 8</text:p>
      <text:p text:style-name="ifm_p_ifm">Hoe luidt uw reactie op de conclusie uit de studie door Kalavasta dat het ontwerpbesluit Alternatieve transportrechten (ATR85) onvoldoende perspectief biedt op een financieel haalbare businesscase voor batterijen?</text:p>
      <text:p text:style-name="ifm_p_mt.3.76mm_ifm">Vraag 9</text:p>
      <text:p text:style-name="ifm_p_ifm">Hoe reflecteert u op het feit dat in Duitsland een verlenging op de huidige tariefvrijstelling van batterijen is aangekondigd en daarmee het ongelijke speelveld blijft bestaan?</text:p>
      <text:p text:style-name="ifm_p_mt.3.76mm_ifm">Vraag 10</text:p>
      <text:p text:style-name="ifm_p_ifm">Wat is de stand van zaken met betrekking tot de uitvoering van de motie-Grinwis/Flach over harmonisering van de tariefmethodieken met Duitsland en België (Kamerstuk 36 378, nr. 36)? Welke stappen heeft u gezet en welke gaat u nog zetten?</text:p>
      <text:p text:style-name="ifm_p_mt.3.76mm_ifm">Vraag 11</text:p>
      <text:p text:style-name="ifm_p_ifm">Bent u bereid om de Routekaart Energieopslag om te zetten in een Programma Energieopslag, zoals eerder is gebeurd bij de Routekaart Groen Gras en Waterstof en een concreet doel te stellen voor de hoeveelheid energieopslag die in 2030 en 2050 noodzakelijk is, waarmee richting wordt gegeven aan de markt en tevens duidelijkheid aan overheden, netbeheerders en financiers?</text:p>
      <text:p text:style-name="ifm_p_mt.3.76mm_ifm">Vraag 12</text:p>
      <text:p text:style-name="ifm_p_ifm">Bent u bereid om, in overleg met de ACM, de netbeheerders en de energieopslagsector, tot een nieuw tarief voor batterijen te komen? Zo ja, wanneer kunt u de Kamer hierover informeren? Zo nee, waarom niet?</text:p>
      <text:p text:style-name="ifm_p_mt.3.76mm_ifm">Vraag 13</text:p>
      <text:p text:style-name="ifm_p_ifm">Bent u bereid om maatregelen uit te werken zodat investeren in opslag een financieel aantrekkelijker wordt, zoals een aanvullende subsidie met betrekking tot de leveringszekerheidsnorm,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eco kijkt over de grens bij investeren in opslag en opwek’</dc:title>
    <meta:user-defined meta:name="OVERHEIDop.ParlID/DC.identifier">kv-tk-2024Z1198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2</meta:user-defined>
    <meta:user-defined meta:name="OVERHEIDop.KamervraagTypen/DC.type">Schriftelijke vragen</meta:user-defined>
    <meta:user-defined meta:name="OVERHEIDop.vraagnummer">2024Z11985</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2</meta:user-defined>
    <meta:user-defined meta:name="DC.title">Het bericht ‘Eneco kijkt over de grens bij investeren in opslag en opwek’</meta:user-defined>
    <meta:user-defined meta:name="DCTERMS.W3CDTF/DCTERMS.available">2024-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