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84</text:p>
      <text:p text:style-name="ifm_p_font.roman_mt.3.76mm_ifm">Vragen van de leden <text:span text:style-name="ifm_span_font.bold_ifm">Boon</text:span> en <text:span text:style-name="ifm_span_font.bold_ifm">Blaauw</text:span> (beiden PVV) aan de Minister van Onderwijs, Cultuur en Wetenschap over <text:span text:style-name="ifm_span_font.italic_ifm">antisemitische bezetting en veiligheid op de Gerrit Rietveld Academie</text:span> (ingezonden 12 juli 2024).</text:p>
      <text:p text:style-name="ifm_p_mt.3.76mm_ifm">Vraag 1</text:p>
      <text:p text:style-name="ifm_p_ifm">Is het waar dat er al maanden een «kat-en-muisspel» gaande is tussen het bestuur van de Gerrit Rietveld Academie in Amsterdam en activistische kunststudenten?<text:note text:id="ID-2024Z11984-d37e52" text:note-class="footnote"><text:note-citation text:label="1 ">1</text:note-citation><text:note-body><text:p text:style-name="ifm_p_font.normal_size.6.93pt_mt..5mm_indent.-0.1161in_mleft.0.1161in_ifm">De Telegraaf, d.d. 11 juli 2024, Grote zorgen om kat-en-muisspel pro-Palestijnse studenten en bestuur kunstacademie: «Giftige en vijandige atmosfeer», Grote zorgen om kat-en-muisspel pro-Palestijnse studenten en bestuur kunstacademie: «Giftige en vijandige atmosfeer» | Binnenland | Telegraaf.nl</text:p></text:note-body></text:note></text:p>
      <text:p text:style-name="ifm_p_mt.3.76mm_ifm">Vraag 2</text:p>
      <text:p text:style-name="ifm_p_ifm">Is het tevens waar dat deze activistische studenten al bijna zes weken een deel van het gebouw bezet houden? Zo ja, hoe beoordeelt u de handelwijze van het bestuur van de Gerrit Rietveld Academie?</text:p>
      <text:p text:style-name="ifm_p_mt.3.76mm_ifm">Vraag 3</text:p>
      <text:p text:style-name="ifm_p_ifm">Bent u op de hoogte van de inhoud van de brief van bezorgde medewerkers en (oud)studenten aan het bestuur, waarin zij waarschuwen voor de «giftige en vijandige atmosfeer» op de Gerrit Rietveld Academie? Zo ja, deelt u de zorgen van de medewerkers en studenten?</text:p>
      <text:p text:style-name="ifm_p_mt.3.76mm_ifm">Vraag 4</text:p>
      <text:p text:style-name="ifm_p_ifm">Is het waar dat er spandoeken op en in het gebouw hangen met oproepen tot intifada en de leus «From the river to the sea, Palestine will be free»? Zo ja, deelt u de mening dat deze oproepen en leuzen, zeker gezien de context van het protest en de eerder verspreide Hamasfolder in de kantine, antisemitisch zijn en oproepen tot geweld?</text:p>
      <text:p text:style-name="ifm_p_mt.3.76mm_ifm">Vraag 5</text:p>
      <text:p text:style-name="ifm_p_ifm">Wat vindt u van de opstelling van het bestuur van de Gerrit Rietveld Academie betreffende de beoordeling en het toestaan van deze antisemitische leuzen en oproepen tot geweld?</text:p>
      <text:p text:style-name="ifm_p_mt.3.76mm_ifm">Vraag 6</text:p>
      <text:p text:style-name="ifm_p_ifm">Bent u bereid om zo snel mogelijk met het bestuur in gesprek te gaan om deze spandoeken te laten verwijderen en aangifte te doen tegen de makers?</text:p>
      <text:p text:style-name="ifm_p_mt.3.76mm_ifm">Vraag 7</text:p>
      <text:p text:style-name="ifm_p_ifm">Deelt u de mening dat studenten zich vanwege deze leuzen niet veilig kunnen voelen? Bent u bereid om het ook voor deze studenten op te nemen in het gesprek met het bestuur? En wat kunt u, naast het gesprek met het bestuur, nog meer betekenen voor deze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che bezetting en veiligheid op de Gerrit Rietveld Academie</dc:title>
    <meta:user-defined meta:name="OVERHEIDop.ParlID/DC.identifier">kv-tk-2024Z1198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2</meta:user-defined>
    <meta:user-defined meta:name="OVERHEIDop.KamervraagTypen/DC.type">Schriftelijke vragen</meta:user-defined>
    <meta:user-defined meta:name="OVERHEIDop.vraagnummer">2024Z11984</meta:user-defined>
    <meta:user-defined meta:name="OVERHEIDop.indiener">R.B. Blaauw</meta:user-defined>
    <meta:user-defined meta:name="OVERHEIDop.indiener">M.C.H. B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2</meta:user-defined>
    <meta:user-defined meta:name="DC.title">Antisemitische bezetting en veiligheid op de Gerrit Rietveld Academie</meta:user-defined>
    <meta:user-defined meta:name="DCTERMS.W3CDTF/DCTERMS.available">2024-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