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198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1983</text:p>
      <text:p text:style-name="ifm_p_font.roman_mt.3.76mm_ifm">Vragen van het lid <text:span text:style-name="ifm_span_font.bold_ifm">Stoffer</text:span> (SGP) aan de Staatssecretarissen van Volksgezondheid, Welzijn en Sport (Jeugd, Preventie en Sport) en van Justitie en Veiligheid (Rechtsbescherming) over <text:span text:style-name="ifm_span_font.italic_ifm">het onderzoek van de Kinderombudsman naar de gevolgen van scheidingen voor kinderen</text:span> (ingezonden 12 juli 2024).</text:p>
      <text:p text:style-name="ifm_p_mt.3.76mm_ifm">Vraag 1</text:p>
      <text:p text:style-name="ifm_p_ifm">Heeft u kennisgenomen van het onderzoek van de Kinderombudsman naar de gevolgen van een scheiding voor kinderen?<text:note text:id="ID-2024Z11983-d37e52" text:note-class="footnote"><text:note-citation text:label="1 ">1</text:note-citation><text:note-body><text:p text:style-name="ifm_p_font.normal_size.6.93pt_mt..5mm_indent.-0.1161in_mleft.0.1161in_ifm">https://www.kinderombudsman.nl/publicaties/noodoproep-kinderombudsman-blijf-ook-na-een-scheiding-samen-ouders-voor-je-kinderen</text:p></text:note-body></text:note></text:p>
      <text:p text:style-name="ifm_p_mt.3.76mm_ifm">Vraag 2</text:p>
      <text:p text:style-name="ifm_p_ifm">Deelt u de opvatting van de Kinderombudsman dat de situatie van kinderen van gescheiden ouders dient te worden verbeterd?</text:p>
      <text:p text:style-name="ifm_p_mt.3.76mm_ifm">Vraag 3</text:p>
      <text:p text:style-name="ifm_p_ifm">Deelt u de mening dat de negatieve gevolgen van scheidingen voor kinderen een belangrijk maatschappelijk probleem vormen?</text:p>
      <text:p text:style-name="ifm_p_mt.3.76mm_ifm">Vraag 4</text:p>
      <text:p text:style-name="ifm_p_ifm">Deelt u de constatering van de Kinderombudsman dat in wetgeving en beleid tot op heden onvoldoende aandacht is voor verschillen tussen jongens en meisjes, terwijl uit het onderzoek blijkt dat meisjes meer last hebben van een scheiding dan jongens? Bent u bereid hiernaar meer onderzoek te laten verrichten?</text:p>
      <text:p text:style-name="ifm_p_mt.3.76mm_ifm">Vraag 5</text:p>
      <text:p text:style-name="ifm_p_ifm">Wat is de stand van zaken met betrekking tot de proeftuinen gericht op de aanpak van complexe scheidingen in het kader van het Toekomstscenario kind- en gezinsbescherming? Heeft dit inmiddels bruikbare inzichten opgeleverd die ook in andere gemeenten en regio’s toegepast kunnen worden?</text:p>
      <text:p text:style-name="ifm_p_mt.3.76mm_ifm">Vraag 6</text:p>
      <text:p text:style-name="ifm_p_ifm">Wat vindt u van de conclusie van de Kinderombudsman dat, ondanks het gevoerde beleid van de overheid om de schade van (complexe) scheidingen te beperken, kinderen van gescheiden ouders in de afgelopen jaren hun leven niet beter zijn gaan beoordelen?</text:p>
      <text:p text:style-name="ifm_p_mt.3.76mm_ifm">Vraag 7</text:p>
      <text:p text:style-name="ifm_p_ifm">Vindt dat het huidige beleid genoeg werkt om (complexe) scheidingen en gevolgen daarvan tegen te gaan? Zo nee, welke extra maatregelen zouden er genomen kunnen worden?</text:p>
      <text:p text:style-name="ifm_p_mt.3.76mm_ifm">Vraag 8</text:p>
      <text:p text:style-name="ifm_p_ifm">Bent u bereid om het door Significant Public uitgevoerde onderzoek «Waar staan gemeenten op het thema relatie- en/of scheidingsproblematiek?» (2021) te herhalen om een actueel beeld te krijgen wat gemeenten hiertegen doen?</text:p>
      <text:p text:style-name="ifm_p_mt.3.76mm_ifm">Vraag 9</text:p>
      <text:p text:style-name="ifm_p_ifm">Kunt u aangeven op welke wijze de rijksoverheid na het beëindigen van het programma «Scheiden zonder Schade» heeft bijgedragen aan het tegengaan van (de gevolgen) van (complexe) scheidingen?</text:p>
      <text:p text:style-name="ifm_p_mt.3.76mm_ifm">Vraag 10</text:p>
      <text:p text:style-name="ifm_p_ifm">Bent u bereid om opnieuw een dergelijk programma op te zetten?</text:p>
      <text:p text:style-name="ifm_p_mt.3.76mm_ifm">Vraag 11</text:p>
      <text:p text:style-name="ifm_p_ifm">Deelt u de mening dat de focus van het beleid daarbij meer zou moeten komen te liggen op het voorkomen van relatieproblematiek en versterken van relaties tussen ouders van kinderen?</text:p>
      <text:p text:style-name="ifm_p_mt.3.76mm_ifm">Vraag 12</text:p>
      <text:p text:style-name="ifm_p_ifm">Op welke wijze wilt u gemeenten extra gaan stimuleren om ervoor te zorgen dat ouders het recht om een familiegroepsplan te maken daadwerkelijk kunnen realiseren?</text:p>
      <text:p text:style-name="ifm_p_mt.3.76mm_ifm">Vraag 13</text:p>
      <text:p text:style-name="ifm_p_ifm">Is er al meer bekend over de uitwerking van het gesprek dat u heeft gevoerd met mw. Doornbos over de praktijk van schaduwgezinnen? Deelt u de mening dat het onderzoek van de Kinderombudsman een krachtige onderstreping is van het belang van schaduwgezi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nderzoek van de Kinderombudsman naar de gevolgen van scheidingen voor kinderen</dc:title>
    <meta:user-defined meta:name="OVERHEIDop.ParlID/DC.identifier">kv-tk-2024Z11983</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7-12</meta:user-defined>
    <meta:user-defined meta:name="OVERHEIDop.KamervraagTypen/DC.type">Schriftelijke vragen</meta:user-defined>
    <meta:user-defined meta:name="OVERHEIDop.vraagnummer">2024Z11983</meta:user-defined>
    <meta:user-defined meta:name="OVERHEIDop.indiener">C. Stoff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7-12</meta:user-defined>
    <meta:user-defined meta:name="DC.title">Het onderzoek van de Kinderombudsman naar de gevolgen van scheidingen voor kinderen</meta:user-defined>
    <meta:user-defined meta:name="DCTERMS.W3CDTF/DCTERMS.available">2024-07-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