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2</text:p>
      <text:p text:style-name="ifm_p_font.roman_mt.3.76mm_ifm">Vragen van het lid <text:span text:style-name="ifm_span_font.bold_ifm">Hertzberger</text:span> (Nieuw Sociaal Contract) aan de Minister van Volkshuisvesting en Ruimtelijke Ordening over <text:span text:style-name="ifm_span_font.italic_ifm">hittegolven</text:span> (ingezonden 12 juli 2024).</text:p>
      <text:p text:style-name="ifm_p_mt.3.76mm_ifm">Vraag 1</text:p>
      <text:p text:style-name="ifm_p_ifm">Nu hittegolven steeds frequenter voorkomen, wat is er in Nederland aan crisisplannen om de gezondheid van kwetsbare mensen te beschermen?</text:p>
      <text:p text:style-name="ifm_p_mt.3.76mm_ifm">Vraag 2</text:p>
      <text:p text:style-name="ifm_p_ifm">Wat is het beleid in de situatie van uitzonderlijke hitte zoals de «hittekoepel» die in 2021 in Canada honderden levens eiste?</text:p>
      <text:p text:style-name="ifm_p_mt.3.76mm_ifm">Vraag 3</text:p>
      <text:p text:style-name="ifm_p_ifm">Is het mogelijk om lokaal in het geval van uitzonderlijke hitte gekoelde opvanglocaties te organiseren voor kwetsbaren die hun woning niet goed koel kunnen houden?</text:p>
      <text:h text:style-name="ifm_p_font.bold_mt.5.08mm_page.keep-with-next_ifm" text:outline-level="2">Toelichting:</text:h>
      <text:p text:style-name="ifm_p_mt.4.23mm_ifm">Deze vragen dienen ter aanvulling op eerdere vragen terzake van de leden Welzijn en Joseph (beiden Nieuw Sociaal Contact), ingezonden 11 juli 2024 (vraagnummer 2024Z11955) en van het lid Daniëlle Jansen (Nieuw Sociaal Contract), ingezonden 12 juli 2024 (vraagnummer 2024Z119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ittegolven</dc:title>
    <meta:user-defined meta:name="OVERHEIDop.ParlID/DC.identifier">kv-tk-2024Z1198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2</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Hittegolven</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