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59</text:p>
      <text:p text:style-name="ifm_p_font.roman_mt.3.76mm_ifm">Vragen van het lid <text:span text:style-name="ifm_span_font.bold_ifm">Ceder</text:span> (ChristenUnie) aan de Minister van Onderwijs, Cultuur en Wetenschap over <text:span text:style-name="ifm_span_font.italic_ifm">de instandhouding en herbestemming van kerkgebouwen</text:span> (ingezonden 11 juli 2024).</text:p>
      <text:p text:style-name="ifm_p_mt.3.76mm_ifm">Vraag 1</text:p>
      <text:p text:style-name="ifm_p_ifm">Welke waarde hecht u aan de instandhouding van kerkelijk erfgoed en de herbestemming van kerken die hun oorspronkelijke functie verliezen?</text:p>
      <text:p text:style-name="ifm_p_mt.3.76mm_ifm">Vraag 2</text:p>
      <text:p text:style-name="ifm_p_ifm">Op welke manier wilt u doorgaan met de uitvoering en doorontwikkeling van de nationale kerkenaanpak, zoals deze invulling krijgt in het programma Toekomst religieus erfgoed?</text:p>
      <text:p text:style-name="ifm_p_mt.3.76mm_ifm">Vraag 3</text:p>
      <text:p text:style-name="ifm_p_ifm">Bent u voornemens om het programma Toekomst religieus erfgoed voor de komende jaren te verlengen en met minimaal hetzelfde budget als in 2024 in de begroting op te nemen, zowel in 2025 als daarna? Zo nee, waarom niet?</text:p>
      <text:p text:style-name="ifm_p_mt.3.76mm_ifm">Vraag 4</text:p>
      <text:p text:style-name="ifm_p_ifm">Op welke manier wilt u komende jaren gemeenten ondersteunen bij het uitvoeren van de kerkenvisies, zoals in Haarlem met het project «Buurtbakens» gebeurt? Bent u bereid om in het kader van het programma Toekomst religieus erfgoed ook aandacht te geven aan de opvolging van de opgestelde kerkenvisies, waar het project «Buurtbakens» een voorbeeld van is, deze opvolging te monitoren en hierover de Kamer te informeren?</text:p>
      <text:p text:style-name="ifm_p_mt.3.76mm_ifm">Vraag 5</text:p>
      <text:p text:style-name="ifm_p_ifm">Erkent u dat, naast inzetten op het behoud van het gebouw, de oorspronkelijke functie van een kerkgebouw van waarde is? Ziet u dat behoud van functie ervoor kan zorgen dat kerkgebouwen in stand worden gehouden en een goede bestemming hebben voor de toekomst?</text:p>
      <text:p text:style-name="ifm_p_mt.3.76mm_ifm">Vraag 6</text:p>
      <text:p text:style-name="ifm_p_ifm">Bent u bereid om de mogelijkheid tot het behoud van de oorspronkelijke functie van een kerkgebouw onderdeel te laten zijn het programma Toekomst religieus erfgoed, bijvoorbeeld door gemeenten te vragen de wensen en obstakels van (internationale) christelijke geloofsgemeenschappen die op zoek zijn naar een ruimte mee te nemen?</text:p>
      <text:p text:style-name="ifm_p_mt.3.76mm_ifm">Vraag 7</text:p>
      <text:p text:style-name="ifm_p_ifm">Bent u voornemens om de doelstelling van maximaal tien procent restauratieachterstand bij niet-woonhuis rijksmonumenten binnen tien jaar te halen? Zo ja, op welke manier wilt u deze doelstelling halen? Zo nee, waarom niet?</text:p>
      <text:p text:style-name="ifm_p_mt.3.76mm_ifm">Vraag 8</text:p>
      <text:p text:style-name="ifm_p_ifm">Hoe luidt uw reactie op het feit dat voor restauratieopgaven die de provinciale restauratieregelingen qua financiële omvang overstijgen, het huidige financieringsstelsel niet toereikend is, zoals geconcludeerd in het onderzoek uitgevoerd door onderzoeksbureaus Hylkema Erfgoed en Fenicks?<text:note text:id="ID-2024Z11959-d37e95" text:note-class="footnote"><text:note-citation text:label="1 ">1</text:note-citation><text:note-body><text:p text:style-name="ifm_p_font.normal_size.6.93pt_mt..5mm_indent.-0.1161in_mleft.0.1161in_ifm">Bijlage bij Kamerstuk 32 156, nr. 128</text:p></text:note-body></text:note></text:p>
      <text:p text:style-name="ifm_p_mt.3.76mm_ifm">Vraag 9</text:p>
      <text:p text:style-name="ifm_p_ifm">Bent u bereid om te onderzoeken hoe instandhouding van monumenten (bijvoorbeeld kerkgebouwen) integraal kan worden ondersteund, waarbij restauratie waar nodig samengaat met herbestemming en verduurzaming, zoals geadviseerd in he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standhouding en herbestemming van kerkgebouwen</dc:title>
    <meta:user-defined meta:name="OVERHEIDop.ParlID/DC.identifier">kv-tk-2024Z1195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1</meta:user-defined>
    <meta:user-defined meta:name="OVERHEIDop.KamervraagTypen/DC.type">Schriftelijke vragen</meta:user-defined>
    <meta:user-defined meta:name="OVERHEIDop.vraagnummer">2024Z11959</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1</meta:user-defined>
    <meta:user-defined meta:name="DC.title">De instandhouding en herbestemming van kerkgebouwen</meta:user-defined>
    <meta:user-defined meta:name="DCTERMS.W3CDTF/DCTERMS.available">2024-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Cultuur en recreatie | Religie</meta:user-defined>
    <meta:user-defined meta:name="OVERHEIDop.versieInformatie"/>
  </office:meta>
</office:document-meta>
</file>