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7</text:p>
      <text:p text:style-name="ifm_p_font.roman_mt.3.76mm_ifm">Vragen van het lid <text:span text:style-name="ifm_span_font.bold_ifm">De Hoop</text:span> (GroenLinks-PvdA) aan de Staatssecretaris van Infrastructuur en Waterstaat over <text:span text:style-name="ifm_span_font.italic_ifm">de nieuwe snelheidsverlaging op de HSL</text:span> (ingezonden 11 juli 2024).</text:p>
      <text:p text:style-name="ifm_p_mt.3.76mm_ifm">Vraag 1</text:p>
      <text:p text:style-name="ifm_p_ifm">Heeft u kennisgenomen van de nieuwe snelheidsverlaging op de HSL?<text:note text:id="ID-2024Z11957-d37e52" text:note-class="footnote"><text:note-citation text:label="1 ">1</text:note-citation><text:note-body><text:p text:style-name="ifm_p_font.normal_size.6.93pt_mt..5mm_indent.-0.1161in_mleft.0.1161in_ifm">ProRail, 9 juli 2024, «Opnieuw snelheidsverlaging op de HSL,» www.prorail.nl/nieuws/opnieuw-snelheidsverlaging-op-de-hsl</text:p></text:note-body></text:note>
         <text:note text:id="ID-2024Z11957-d37e60" text:note-class="footnote"><text:note-citation text:label="2 ">2</text:note-citation><text:note-body><text:p text:style-name="ifm_p_font.normal_size.6.93pt_mt..5mm_indent.-0.1161in_mleft.0.1161in_ifm">NOS, 9 juli 2024, «Snelheid op HSL verder omlaag: nog maar 80 kilometer per uur bij vijf viaducten,» nos.nl/artikel/2528184-snelheid-op-hsl-verder-omlaag-nog-maar-80-kilometer-per-uur-bij-vijf-viaducten</text:p></text:note-body></text:note></text:p>
      <text:p text:style-name="ifm_p_mt.3.76mm_ifm">Vraag 2</text:p>
      <text:p text:style-name="ifm_p_ifm">Deelt u de zorgen over deze nieuwe snelheidsverlaging als gevolg van de scheurtjes in de viaducten?</text:p>
      <text:p text:style-name="ifm_p_mt.3.76mm_ifm">Vraag 3</text:p>
      <text:p text:style-name="ifm_p_ifm">Wat zijn precies de «nieuwe conclusies» die getrokken zijn uit de recente onderzoeken naar de constructieve ontwerpfouten bij tien viaducten?</text:p>
      <text:p text:style-name="ifm_p_mt.3.76mm_ifm">Vraag 4</text:p>
      <text:p text:style-name="ifm_p_ifm">Wat is de oorzaak van de constructieve ontwerpfout? Zijn er verkeerde berekeningen gemaakt, zijn de normen veranderd, was er sprake van communicatiefouten tussen betrokken partijen of welke andere oorzaak is er aan te wijzen? Wordt er nader onderzoek gedaan naar de precieze oorzaak?</text:p>
      <text:p text:style-name="ifm_p_mt.3.76mm_ifm">Vraag 5</text:p>
      <text:p text:style-name="ifm_p_ifm">Wat moet er concreet gebeuren om deze constructieve ontwerpfouten te herstellen?</text:p>
      <text:p text:style-name="ifm_p_mt.3.76mm_ifm">Vraag 6</text:p>
      <text:p text:style-name="ifm_p_ifm">Wat zijn de te verwachten kosten van het herstel van de constructieve ontwerpfouten?</text:p>
      <text:p text:style-name="ifm_p_mt.3.76mm_ifm">Vraag 7</text:p>
      <text:p text:style-name="ifm_p_ifm">Wie is precies verantwoordelijk en aansprakelijk voor de ontstane constructieve ontwerpfouten? En wie moet de herstelkosten betalen?</text:p>
      <text:p text:style-name="ifm_p_mt.3.76mm_ifm">Vraag 8</text:p>
      <text:p text:style-name="ifm_p_ifm">Wat is het plan van aanpak en de planning voor het herstel van de constructieve ontwerpfouten en de daardoor ontstane scheurtjes in de viaducten?</text:p>
      <text:p text:style-name="ifm_p_mt.3.76mm_ifm">Vraag 9</text:p>
      <text:p text:style-name="ifm_p_ifm">Wat doet u concreet om het herstel van de constructieve ontwerpfouten te bespoedigen en om de vertraging voor reizigers zoveel mogelijk te beperken?</text:p>
      <text:p text:style-name="ifm_p_mt.3.76mm_ifm">Vraag 10</text:p>
      <text:p text:style-name="ifm_p_ifm">Kunt u aangeven hoeveel minuten vertraging treinen op het traject Schiphol-Rotterdam Centraal oplopen nu zij – opnieuw – te maken krijgen met snelheidsverlagingen? En hoe groot is de totaal opgelopen vertraging van de opeenvolgende snelheidsverlagingen in vergelijking met de oorspronkelijke snelheid van 300 km per uur op dit traject?</text:p>
      <text:p text:style-name="ifm_p_mt.3.76mm_ifm">Vraag 11</text:p>
      <text:p text:style-name="ifm_p_ifm">Wat zijn de concrete (te verwachten) gevolgen voor de dienstregeling op de HSL? Kunt u hierbij specifiek ingaan op de frequenties van de Intercity Direct treinen en de internationale treinen die over dit traject rijden?</text:p>
      <text:p text:style-name="ifm_p_mt.3.76mm_ifm">Vraag 12</text:p>
      <text:p text:style-name="ifm_p_ifm">Wat zijn de concrete gevolgen voor de spreiding van reizigers over de treinen (zowel op de HSL als op de route via Leiden C) mochten er in een aangepaste dienstregeling minder Intercity Direct treinen gaan rijden? Dringt u in dat geval bij NS aan op de inzet van langere treinen, zodat de zitkans voor reizigers gelijk blijft?</text:p>
      <text:p text:style-name="ifm_p_mt.3.76mm_ifm">Vraag 13</text:p>
      <text:p text:style-name="ifm_p_ifm">Worden alternatieve routes overwogen – bijvoorbeeld door een deel van treinen via het traject Schiphol-Leiden C-Rotterdam C te laten rijden? Zo nee, waarom niet?</text:p>
      <text:p text:style-name="ifm_p_mt.3.76mm_ifm">Vraag 14</text:p>
      <text:p text:style-name="ifm_p_ifm">Klopt het dat reizigers ook na deze nieuwe snelheidsverlaging een toeslag moeten blijven betalen voor het gebruik van de Intercity Direct over de HSL? Vindt u dit nog steeds uit te leggen, nu de vertraging verder toeneemt?</text:p>
      <text:p text:style-name="ifm_p_mt.3.76mm_ifm">Vraag 15</text:p>
      <text:p text:style-name="ifm_p_ifm">Blijft de vergoeding die NS en de overige vervoerders moeten betalen voor het gebruik van de HSL hetzelfde nu er meer vertraging ontstaat en er mogelijk minder treinen over de HSL gaan rijden?</text:p>
      <text:p text:style-name="ifm_p_mt.3.76mm_ifm">Vraag 16</text:p>
      <text:p text:style-name="ifm_p_ifm">Kunt u bovenst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snelheidsverlaging op de HSL</dc:title>
    <meta:user-defined meta:name="OVERHEIDop.ParlID/DC.identifier">kv-tk-2024Z1195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7</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De nieuwe snelheidsverlaging op de HSL</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