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56</text:p>
      <text:p text:style-name="ifm_p_font.roman_mt.3.76mm_ifm">Vragen van de leden <text:span text:style-name="ifm_span_font.bold_ifm">Becker</text:span> en <text:span text:style-name="ifm_span_font.bold_ifm">Kisteman</text:span> (VVD) aan de Staatssecretaris van Onderwijs, Cultuur en Wetenschap over <text:span text:style-name="ifm_span_font.italic_ifm">het bericht «Steeds meer Twentse scholen vinden Paarse Vrijdag maar gedoe»</text:span> (ingezonden 11 juli 2024).</text:p>
      <text:p text:style-name="ifm_p_mt.3.76mm_ifm">Vraag 1</text:p>
      <text:p text:style-name="ifm_p_ifm">Bent u bekend met het bericht «Steeds meer Twentse scholen vinden Paarse Vrijdag maar gedoe»?<text:note text:id="ID-2024Z11956-d37e51" text:note-class="footnote"><text:note-citation text:label="1 ">1</text:note-citation><text:note-body><text:p text:style-name="ifm_p_font.normal_size.6.93pt_mt..5mm_indent.-0.1161in_mleft.0.1161in_ifm">AD, d.d. 24 juni 2024, «Steeds meer Twentse scholen vinden Paarse Vrijdag maar gedoe», Steeds meer Twentse scholen vinden Paarse Vrijdag maar gedoe | Enschede | AD.nl</text:p></text:note-body></text:note></text:p>
      <text:p text:style-name="ifm_p_mt.3.76mm_ifm">Vraag 2</text:p>
      <text:p text:style-name="ifm_p_ifm">Deelt u de mening dat aandacht besteden aan seksuele diversiteit op school belangrijk is en niet voor niets is opgeschreven in de kerndoelen?</text:p>
      <text:p text:style-name="ifm_p_mt.3.76mm_ifm">Vraag 3</text:p>
      <text:p text:style-name="ifm_p_ifm">Deelt u de mening dat Paarse Vrijdag een prachtig initiatief is waardoor leerlingen samen met docenten kunnen stilstaan bij het feit dat verschillen er mogen zijn, je altijd jezelf mag zijn en mag houden van wie je wil?</text:p>
      <text:p text:style-name="ifm_p_mt.3.76mm_ifm">Vraag 4</text:p>
      <text:p text:style-name="ifm_p_ifm">Kunt u met de Kamer delen hoeveel scholen in Nederland meedoen aan het initiatief van Paarse Vrijdag en hoe zij hier richting ouders en leerlingen over communiceren?</text:p>
      <text:p text:style-name="ifm_p_mt.3.76mm_ifm">Vraag 5</text:p>
      <text:p text:style-name="ifm_p_ifm">Op welke manier ondersteunt uw ministerie initiatieven om de veiligheid van lhbti-leerlingen te bevorderen?</text:p>
      <text:p text:style-name="ifm_p_mt.3.76mm_ifm">Vraag 6</text:p>
      <text:p text:style-name="ifm_p_ifm">Is u bekend of en op welke wijze en in welke specifieke regio’s weerstand tegen dit initiatief bestaat vanuit ouders en leerlingen en/of de omgeving van de school en wat daarbij redenen zijn?</text:p>
      <text:p text:style-name="ifm_p_mt.3.76mm_ifm">Vraag 7</text:p>
      <text:p text:style-name="ifm_p_ifm">Hoe duidt u de weerstand in de Twentse regio?</text:p>
      <text:p text:style-name="ifm_p_mt.3.76mm_ifm">Vraag 8</text:p>
      <text:p text:style-name="ifm_p_ifm">Bent u bereid om naar aanleiding van deze berichtgeving in contact te treden met Twentse middelbare scholen over deze zorgwekkende ontwikkeling?</text:p>
      <text:p text:style-name="ifm_p_mt.3.76mm_ifm">Vraag 9</text:p>
      <text:p text:style-name="ifm_p_ifm">Wanneer komt de Twentse Gezondheidsmonitor lhbtqi+ uit en kunt u deze met de Kamer delen?</text:p>
      <text:p text:style-name="ifm_p_mt.3.76mm_ifm">Vraag 10</text:p>
      <text:p text:style-name="ifm_p_ifm">Welk handvatten ontvangen scholen uit de evaluatie van het Actieplan Veiligheid lhbti 2019–2022 om lhbti-onderwerpen beter bespreekbaar te maken in de klas in plaats van te besluiten de onderwerpen niet of minder te bespreken omdat er weerstand zou spelen?</text:p>
      <text:p text:style-name="ifm_p_mt.3.76mm_ifm">Vraag 11</text:p>
      <text:p text:style-name="ifm_p_ifm">Welke plannen liggen er op het ministerie om de aanbevelingen uit bovengenoemde evaluatie over te nemen en te implementeren?</text:p>
      <text:p text:style-name="ifm_p_mt.3.76mm_ifm">Vraag 12</text:p>
      <text:p text:style-name="ifm_p_ifm">Hoe kijkt u aan tegen Gender &amp; Sexuality Alliance (GSA) samenwerkingen op scholen waarbij leerlingen zelf zorgen dat lhbti-leerlingen veilig zichzelf kunnen zijn op scholen? Bent u bereid deze initiatieven te ondersteunen en in de toekomst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eds meer Twentse scholen vinden Paarse Vrijdag maar gedoe”</dc:title>
    <meta:user-defined meta:name="OVERHEIDop.ParlID/DC.identifier">kv-tk-2024Z1195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1</meta:user-defined>
    <meta:user-defined meta:name="OVERHEIDop.KamervraagTypen/DC.type">Schriftelijke vragen</meta:user-defined>
    <meta:user-defined meta:name="OVERHEIDop.vraagnummer">2024Z11956</meta:user-defined>
    <meta:user-defined meta:name="OVERHEIDop.indiener">A. Kistema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1</meta:user-defined>
    <meta:user-defined meta:name="DC.title">Het bericht “Steeds meer Twentse scholen vinden Paarse Vrijdag maar gedoe”</meta:user-defined>
    <meta:user-defined meta:name="DCTERMS.W3CDTF/DCTERMS.available">2024-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Voortgezet onderwijs</meta:user-defined>
    <meta:user-defined meta:name="OVERHEID.TaxonomieBeleidsagenda/OVERHEID.category">Recht | Staatsrecht</meta:user-defined>
    <meta:user-defined meta:name="OVERHEIDop.versieInformatie"/>
  </office:meta>
</office:document-meta>
</file>