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55</text:p>
      <text:p text:style-name="ifm_p_font.roman_mt.3.76mm_ifm">Vragen van de leden <text:span text:style-name="ifm_span_font.bold_ifm">Welzijn</text:span> en <text:span text:style-name="ifm_span_font.bold_ifm">Joseph</text:span> (beiden Nieuw Sociaal Contract) aan de Minister van Volkshuisvesting en Ruimtelijke Ordening over <text:span text:style-name="ifm_span_font.italic_ifm">hittestress</text:span> (ingezonden 11 juli 2024).</text:p>
      <text:p text:style-name="ifm_p_mt.3.76mm_ifm">Vraag 1</text:p>
      <text:p text:style-name="ifm_p_ifm">Bent u bekend met het artikel in de Trouw van 9 juli «Tien miljoen Nederlanders wonen in huizen die te warm worden»?<text:note text:id="n1" text:note-class="footnote"><text:note-citation text:label="1 ">1</text:note-citation><text:note-body><text:p text:style-name="ifm_p_font.normal_size.6.93pt_mt..5mm_indent.-0.1161in_mleft.0.1161in_ifm">Trouw, 9 juli 2024 (https://www.trouw.nl/binnenland/twee-miljoen-ouderen-wonen-in-een-huis-dat-zo-snel-opwarmt-dat-het-nu-niet-gebouwd-zou-mogen-worden~b2c6950d/)</text:p></text:note-body></text:note> </text:p>
      <text:p text:style-name="ifm_p_mt.3.76mm_ifm">Vraag 2</text:p>
      <text:p text:style-name="ifm_p_ifm">Herkent u het beeld dat geschetst wordt?</text:p>
      <text:p text:style-name="ifm_p_mt.3.76mm_ifm">Vraag 3</text:p>
      <text:p text:style-name="ifm_p_ifm">Is dit beeld nieuw voor u of is er al een aanpak in voorbereiding om hittestress tegen te gaan? Zo ja, welke, zo nee, waarom niet?</text:p>
      <text:p text:style-name="ifm_p_mt.3.76mm_ifm">Vraag 4</text:p>
      <text:p text:style-name="ifm_p_ifm">Kunt u uiteenzetten of de verwachting klopt dat de helft van alle Nederlanders in een huis woont dat te warm wordt, waarvan 2 miljoen ouderen en binnen die groep 200.000 mensen ouder dan 85 jaar?</text:p>
      <text:p text:style-name="ifm_p_mt.3.76mm_ifm">Vraag 5</text:p>
      <text:p text:style-name="ifm_p_ifm">Kunt u een cijfermatig inzicht leveren van de procentuele oversterfte volgens de CBS-statistieken onder ouderen (indien mogelijk onder 85+) gedurende een hittegolf?</text:p>
      <text:p text:style-name="ifm_p_mt.3.76mm_ifm">Vraag 6</text:p>
      <text:p text:style-name="ifm_p_ifm">Zijn er ook andere groepen mensen kwetsbaar voor hittestress, zoals baby’s of mensen met ademhalingsproblemen, of dergelijke en wat zijn hier de getallen bij?</text:p>
      <text:p text:style-name="ifm_p_mt.3.76mm_ifm">Vraag 7</text:p>
      <text:p text:style-name="ifm_p_ifm">Hoe reflecteert u op de huidige focus op het isoleren van woningen, met name bij woningcorporaties, wat leidt tot meer hittestress doordat de goed geïsoleerde woningen warmte vasthouden?</text:p>
      <text:p text:style-name="ifm_p_mt.3.76mm_ifm">Vraag 8</text:p>
      <text:p text:style-name="ifm_p_ifm">Op welke manier houdt u de ontwikkelingen van hittestress bij?</text:p>
      <text:p text:style-name="ifm_p_mt.3.76mm_ifm">Vraag 9</text:p>
      <text:p text:style-name="ifm_p_ifm">Wat bent u voornemens hiertegen te doen?</text:p>
      <text:p text:style-name="ifm_p_mt.3.76mm_ifm">Vraag 10</text:p>
      <text:p text:style-name="ifm_p_ifm">Als, zoals het artikel stelt, gekeken wordt om hittestress als gebrek aan te merken, wat betekent dit dan precies voor eigenaren en verhuurders van huizen en gebouwen?</text:p>
      <text:p text:style-name="ifm_p_mt.3.76mm_ifm">Vraag 11</text:p>
      <text:p text:style-name="ifm_p_ifm">Als alle huizen in Nederland voldoen aan bouwregelgeving zoals die gold in het jaar dat de woningen werden gebouwd, maar nu achteraf door ontwikkelingen in het klimaat niet meer afdoende blijken, is het dan niet verstandiger om in samenwerking met verhuurders en woningeigenaren te zoeken naar oplossingen?</text:p>
      <text:p text:style-name="ifm_p_mt.3.76mm_ifm">Vraag 12</text:p>
      <text:p text:style-name="ifm_p_ifm">Bent u in gesprek met de betreffende sectoren en wat leveren deze gesprekken op?</text:p>
      <text:p text:style-name="ifm_p_mt.3.76mm_ifm">Vraag 13</text:p>
      <text:p text:style-name="ifm_p_ifm">Zijn er draaiboeken over hoe te handelen bij hittegolven, die worden opgevolgd bij verpleeghuizen, verzorgingshuizen, geclusterde woningen,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ittestress</dc:title>
    <meta:user-defined meta:name="OVERHEIDop.ParlID/DC.identifier">kv-tk-2024Z1195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1</meta:user-defined>
    <meta:user-defined meta:name="OVERHEIDop.KamervraagTypen/DC.type">Schriftelijke vragen</meta:user-defined>
    <meta:user-defined meta:name="OVERHEIDop.vraagnummer">2024Z11955</meta:user-defined>
    <meta:user-defined meta:name="OVERHEIDop.indiener">A.S. Joseph</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1</meta:user-defined>
    <meta:user-defined meta:name="DC.title">Hittestress</meta:user-defined>
    <meta:user-defined meta:name="DCTERMS.W3CDTF/DCTERMS.available">2024-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