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4</text:p>
      <text:p text:style-name="ifm_p_font.roman_mt.3.76mm_ifm">Vragen van het lid <text:span text:style-name="ifm_span_font.bold_ifm">Westerveld</text:span> (GroenLinks-PvdA) aan de Staatssecretaris van Volksgezondheid, Welzijn en Sport (Jeugd, Preventie en Sport) over <text:span text:style-name="ifm_span_font.italic_ifm">de berichten van Follow the Money en Pointer over de jeugdzorgbedrijven op het Hoenderlooterrein</text:span> (ingezonden 11 juli 2024).</text:p>
      <text:p text:style-name="ifm_p_mt.3.76mm_ifm">Vraag 1</text:p>
      <text:p text:style-name="ifm_p_ifm">Kent u de artikelen «Gemeenten betalen veel geld, maar weten niet waar «hun» jeugdzorgkinderen wonen»<text:note text:id="ID-2024Z11954-d37e52" text:note-class="footnote"><text:note-citation text:label="1 ">1</text:note-citation><text:note-body><text:p text:style-name="ifm_p_font.normal_size.6.93pt_mt..5mm_indent.-0.1161in_mleft.0.1161in_ifm">Gemeenten betalen veel geld, maar weten niet waar «hun» jeugdzorgkinderen wonen | KRO-NCRV</text:p></text:note-body></text:note> en «Overlast jeugdzorgterrein Hoenderloo»<text:note text:id="ID-2024Z11954-d37e61" text:note-class="footnote"><text:note-citation text:label="2 ">2</text:note-citation><text:note-body><text:p text:style-name="ifm_p_font.normal_size.6.93pt_mt..5mm_indent.-0.1161in_mleft.0.1161in_ifm">Overlast jeugdzorgterrein Hoenderloo: «We voelen ons het afvoerputje van Nederland.» | KRO-NCRV</text:p></text:note-body></text:note> en «Dorpelingen ontzet over criminaliteit: «Jeugdzorg wordt onze ondergang»»<text:note text:id="ID-2024Z11954-d37e70" text:note-class="footnote"><text:note-citation text:label="3 ">3</text:note-citation><text:note-body><text:p text:style-name="ifm_p_font.normal_size.6.93pt_mt..5mm_indent.-0.1161in_mleft.0.1161in_ifm">Dorpelingen ontzet over criminaliteit: «Jeugdzorg wordt onze ondergang» – Follow the Money – Platform voor onderzoeksjournalistiek (ftm.nl)</text:p></text:note-body></text:note>?</text:p>
      <text:p text:style-name="ifm_p_mt.3.76mm_ifm">Vraag 2</text:p>
      <text:p text:style-name="ifm_p_ifm">Wat is uw reactie op het beeld dat wordt geschetst in deze artikelen? Bent u bekend met de situatie op het Hoenderlooterrein en in de omgeving?</text:p>
      <text:p text:style-name="ifm_p_mt.3.76mm_ifm">Vraag 3</text:p>
      <text:p text:style-name="ifm_p_ifm">In 2020 verkocht Pluryn de zorginstelling ondanks groot protest, is in uw oordeel de situatie op het Hoenderlooterrein verbeterd, nu er sinds het vertrek van Pluryn twintig nieuwe zorgbedrijven zijn neergestreken? Wat vindt u ervan dat er momenteel zo’n twintig zorgbedrijven op dit terrein zitten?</text:p>
      <text:p text:style-name="ifm_p_mt.3.76mm_ifm">Vraag 4</text:p>
      <text:p text:style-name="ifm_p_ifm">Hoe kijkt u met de kennis van nu terug op de sluiting van Pluryn op het terrein van Hoenderloo?</text:p>
      <text:p text:style-name="ifm_p_mt.3.76mm_ifm">Vraag 5</text:p>
      <text:p text:style-name="ifm_p_ifm">Wat vindt u ervan dat gemeenten niet in beeld hebben waar hun jeugdzorgkinderen wonen? Bent u van mening dat gemeenten beter zicht moeten hebben waar hun jeugdzorgkinderen verblijven? Zo ja, wat gaat u doen om dat te verbeteren? Wat vindt u ervan dat niet bekend is hoeveel jongeren er op het terrein verblijven?</text:p>
      <text:p text:style-name="ifm_p_mt.3.76mm_ifm">Vraag 6</text:p>
      <text:p text:style-name="ifm_p_ifm">Wat vindt u ervan dat gemeenten niet in de gaten houden of bepaalde zorgbedrijven bij elkaar passen op één terrein? Deelt u de mening dat hier toezicht op moet zijn, zeker als de veiligheid van jongeren hierdoor in het geding komt?</text:p>
      <text:p text:style-name="ifm_p_mt.3.76mm_ifm">Vraag 7</text:p>
      <text:p text:style-name="ifm_p_ifm">Wat is volgens u de reden dat het zicht op de kwaliteit zo verschilt per gemeente, en is hier zicht op? Wat kan u doen om te zorgen dat controle en toezicht vanuit raadsleden en wethouders beter wordt?</text:p>
      <text:p text:style-name="ifm_p_mt.3.76mm_ifm">Vraag 8</text:p>
      <text:p text:style-name="ifm_p_ifm">Deelt u de mening dat het onwenselijk is dat kinderen vaak ver buiten de eigen regio in instellingen of bij pleegouders terecht komen? Deelt u de mening dat dit tegen de beweging van «zo thuis mogelijk» in gaat, die de laatste jaren is ingezet? Maakt u hier voor in de nabije toekomst afspraken over met gemeenten, om dit waar mogelijk te voorkomen?</text:p>
      <text:p text:style-name="ifm_p_mt.3.76mm_ifm">Vraag 9</text:p>
      <text:p text:style-name="ifm_p_ifm">Deelt u de mening dat tot zolang dit niet beter wordt geregeld, ouders, familie en vrienden voor wie de reiskosten te hoog zijn, aanspraak moeten kunnen maken op een vergoeding? Zo ja, hoe gaat u dit regelen als gemeenten niet meewerken?</text:p>
      <text:p text:style-name="ifm_p_mt.3.76mm_ifm">Vraag 10</text:p>
      <text:p text:style-name="ifm_p_ifm">Bent u ervan op de hoogte dat Jeugdstem, de organisatie van onafhankelijke vertrouwenspersonen, bij verschillende zorgorganisaties in Hoenderloo aan de bel heeft getrokken omdat kinderen zich er onveilig voelen? Wat is er met die melding gedaan? Wat is de rol van het Ministerie van VWS geweest?</text:p>
      <text:p text:style-name="ifm_p_mt.3.76mm_ifm">Vraag 11</text:p>
      <text:p text:style-name="ifm_p_ifm">Bent u ervan op de hoogte dat de Inspectie Gezondheidszorg en Jeugd (IGJ) de afgelopen jaren 32 signalen en meldingen heeft ontvangen over zorgbedrijven op het Hoenderlooterrein? Wat is er met deze meldingen gedaan? Hoeveel zorgbedrijven op het Hoenderlooterrein heeft de IGJ gecontroleerd?</text:p>
      <text:p text:style-name="ifm_p_mt.3.76mm_ifm">Vraag 12</text:p>
      <text:p text:style-name="ifm_p_ifm">Op welke manier controleert de IGJ nieuwe zorgbedrijven op kwaliteit? Worden alle nieuwe zorgbedrijven bij of na oprichting gecontroleerd en bezocht?</text:p>
      <text:p text:style-name="ifm_p_mt.3.76mm_ifm">Vraag 13</text:p>
      <text:p text:style-name="ifm_p_ifm">Zitten alle jongeren op het Hoenderlooterrein op een plek die past bij hun hulpbehoefte?</text:p>
      <text:p text:style-name="ifm_p_mt.3.76mm_ifm">Vraag 14</text:p>
      <text:p text:style-name="ifm_p_ifm">Zijn alle jongeren op het Hoenderlooterrein veilig? Op welke manier wordt hun veiligheid geborgd?</text:p>
      <text:p text:style-name="ifm_p_mt.3.76mm_ifm">Vraag 15</text:p>
      <text:p text:style-name="ifm_p_ifm">Is er onderwijs op maat voor alle kinderen die hier verblijven?</text:p>
      <text:p text:style-name="ifm_p_mt.3.76mm_ifm">Vraag 16</text:p>
      <text:p text:style-name="ifm_p_ifm">Deelt u de mening dat wederom duidelijk wordt dat veel van de beoogde doelen van de Jeugdwet nog niet zijn gehaald en dit zorgwekkend is? Op welke manier gaat de Wet verbetering beschikbaarheid jeugdzorg situaties zoals dez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an Follow the Money en Pointer over de jeugdzorgbedrijven op het Hoenderlooterrein</dc:title>
    <meta:user-defined meta:name="OVERHEIDop.ParlID/DC.identifier">kv-tk-2024Z1195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4</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De berichten van Follow the Money en Pointer over de jeugdzorgbedrijven op het Hoenderlooterrein</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