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31</text:p>
      <text:p text:style-name="ifm_p_font.roman_mt.3.76mm_ifm">Vragen van de leden <text:span text:style-name="ifm_span_font.bold_ifm">Kröger</text:span>, <text:span text:style-name="ifm_span_font.bold_ifm">Thijssen</text:span> en <text:span text:style-name="ifm_span_font.bold_ifm">Maatoug</text:span> (allen GroenLinks-PvdA) aan de Minister van Klimaat en Groene Groei en de Staatssecretaris van Financiën (Fiscaliteit en Belastingdienst) over <text:span text:style-name="ifm_span_font.italic_ifm">het bericht «650 miljoen belastingschuld en toch dividend uitkeren: zo werkt kunstmestfabriek Yara»</text:span> (ingezonden 10 juli 2024).</text:p>
      <text:p text:style-name="ifm_p_mt.3.76mm_ifm">Vraag 1</text:p>
      <text:p text:style-name="ifm_p_ifm">Bent u bekend met het bericht «650 miljoen belastingschuld en toch dividend uitkeren: zo werkt kunstmestfabriek Yara»?<text:note text:id="n1" text:note-class="footnote"><text:note-citation text:label="1 ">1</text:note-citation><text:note-body><text:p text:style-name="ifm_p_font.normal_size.6.93pt_mt..5mm_indent.-0.1161in_mleft.0.1161in_ifm">FTM, 4 juli 2024, «650 miljoen belastingschuld en toch dividend uitkeren: zo werkt kunstmestfabriek Yara». (https://www.ftm.nl/artikelen/yara-kunstmest-belastingschuld-650-miljoen-euro?share=mKfMH5qHE24mr2P%2FYHv7ZX9RQLjeQ7sUVlx5ghhNdrw88AeZ4%2FbXXxoBkk09VF4%3D)</text:p></text:note-body></text:note> </text:p>
      <text:p text:style-name="ifm_p_mt.3.76mm_ifm">Vraag 2</text:p>
      <text:p text:style-name="ifm_p_ifm">Bent u bekend met het oordeel van het gerechtshof Den Bosch waarin staat dat het de bewering van Yara dat het in 2012 niet te weinig winst in Nederland rapporteerde maar juist 203 miljoen euro te veel, verbazingwekkend vindt?</text:p>
      <text:p text:style-name="ifm_p_mt.3.76mm_ifm">Vraag 3</text:p>
      <text:p text:style-name="ifm_p_ifm">In hoeverre is er volgens u sprake van overcompensatie op het moment dat een bedrijf dat miljarden aan dividend uitkeert ook grote bedragen aan subsidie krijgt om te verduurzamen?</text:p>
      <text:p text:style-name="ifm_p_mt.3.76mm_ifm">Vraag 4</text:p>
      <text:p text:style-name="ifm_p_ifm">In hoeverre worden de winstgevendheid en beschikbare reserves voor investeringen meegewogen bij het maken van maatwerkafspraken met bedrijven om te verduurzamen?</text:p>
      <text:p text:style-name="ifm_p_mt.3.76mm_ifm">Vraag 5</text:p>
      <text:p text:style-name="ifm_p_ifm">In hoeverre wordt de belastingmoraal van een bedrijf, en het eventuele gebruik van dubieuze fiscale constructies, meegewogen bij het maken van maatwerkafspraken?</text:p>
      <text:p text:style-name="ifm_p_mt.3.76mm_ifm">Vraag 6</text:p>
      <text:p text:style-name="ifm_p_ifm">Bent u het ermee eens dat deze zaken al onderdeel uitmaken van het afwegingskader voor het maken van maatwerkafspraken, aangezien daar expliciet in staat dat het uitgangspunt is dat overcompensatie voorkomen moet worden en dat een financiële bijdrage vanuit de overheid alleen geleverd wordt als dat nodig is?</text:p>
      <text:p text:style-name="ifm_p_mt.3.76mm_ifm">Vraag 7</text:p>
      <text:p text:style-name="ifm_p_ifm">Op welke manier wordt informatie gedeeld tussen het Ministerie van Financiën en het Ministerie van Klimaat en Groene Groei om te waarborgen dat het afwegingskader volledig wordt nageleefd?</text:p>
      <text:p text:style-name="ifm_p_mt.3.76mm_ifm">Vraag 8</text:p>
      <text:p text:style-name="ifm_p_ifm">Deelt u de mening dat het niet uit te leggen is als bedrijven voor miljarden aan fossiele voordelen genieten en tegelijkertijd geld vooral aan aandeelhouders uitkeren in plaats van het aan duurzame investeringen te besteden?</text:p>
      <text:p text:style-name="ifm_p_mt.3.76mm_ifm">Vraag 9</text:p>
      <text:p text:style-name="ifm_p_ifm">Deelt u de mening dat het opleggen van een heffing over fictieve vervreemdingswinst bij verplaatsing van een bedrijfsonderdeel suggereert dat de Belastingdienst accepteert dat het desbetreffende bedrijfsonderdeel daadwerkelijk verplaatst is, ook als er geen fysieke verhuizing heeft plaatsgevonden en het bedrijf in kwestie haar economische activiteiten nog op dezelfde locatie als voorheen uitoefent?</text:p>
      <text:p text:style-name="ifm_p_mt.3.76mm_ifm">Vraag 10</text:p>
      <text:p text:style-name="ifm_p_ifm">Wat is uw mening over een dergelijke constructie en de houding van de Belastingdienst ten aanzien daarvan?</text:p>
      <text:p text:style-name="ifm_p_mt.3.76mm_ifm">Vraag 11</text:p>
      <text:p text:style-name="ifm_p_ifm">Kunt u uitleggen of en hoe het op papier verplaatsen van een bedrijfsonderdeel gevolgen kan hebben voor hoe de Belastingdienst kijkt naar het toepassen van de regels en afspraken over interne verrekenprijzen?</text:p>
      <text:p text:style-name="ifm_p_mt.3.76mm_ifm">Vraag 12</text:p>
      <text:p text:style-name="ifm_p_ifm">Kan het op papier verplaatsen van een bedrijfsonderdeel zonder dat er iets verandert aan de daadwerkelijke productiefaciliteiten en economische activiteiten op andere wijze gevolgen hebben voor hoeveel winstbelasting een bedrijf verschuldigd is? Zo ja, hoe?</text:p>
      <text:p text:style-name="ifm_p_mt.3.76mm_ifm">Vraag 13</text:p>
      <text:p text:style-name="ifm_p_ifm">Wat is uw morele oordeel over bedrijven die proberen hun belastingdruk te verlagen door zo gunstig mogelijke interne verrekenprijzen op te voeren en winst zoveel mogelijk te verschuiven naar landen met relatief lage tarieven in de vennootschapsbelasting?</text:p>
      <text:p text:style-name="ifm_p_mt.3.76mm_ifm">Vraag 14</text:p>
      <text:p text:style-name="ifm_p_ifm">Hoe kijkt u aan tegen bedrijven die proberen met een matige onderbouwing van lage verrekenprijzen weg te komen, wetende dat de kans klein is dat de Belastingdienst dat accept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650 miljoen belastingschuld en toch dividend uitkeren: zo werkt kunstmestfabriek Yara”</dc:title>
    <meta:user-defined meta:name="OVERHEIDop.ParlID/DC.identifier">kv-tk-2024Z11931</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0</meta:user-defined>
    <meta:user-defined meta:name="OVERHEIDop.KamervraagTypen/DC.type">Schriftelijke vragen</meta:user-defined>
    <meta:user-defined meta:name="OVERHEIDop.vraagnummer">2024Z11931</meta:user-defined>
    <meta:user-defined meta:name="OVERHEIDop.indiener">S. Maatoug</meta:user-defined>
    <meta:user-defined meta:name="OVERHEIDop.indiener">J. Thijssen</meta:user-defined>
    <meta:user-defined meta:name="OVERHEIDop.indiener">S.C. Krö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0</meta:user-defined>
    <meta:user-defined meta:name="DC.title">Het bericht “650 miljoen belastingschuld en toch dividend uitkeren: zo werkt kunstmestfabriek Yara”</meta:user-defined>
    <meta:user-defined meta:name="DCTERMS.W3CDTF/DCTERMS.available">2024-07-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