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29</text:p>
      <text:p text:style-name="ifm_p_font.roman_mt.3.76mm_ifm">Vragen van de leden <text:span text:style-name="ifm_span_font.bold_ifm">Van Nispen</text:span> (SP) en <text:span text:style-name="ifm_span_font.bold_ifm">Bikker</text:span> (ChristenUnie) aan de Staatssecretaris van Justitie en Veiligheid (Rechtsbescherming) over <text:span text:style-name="ifm_span_font.italic_ifm">het bericht dat het aantal mensen in behandeling om hun gokverslaving opnieuw fors is toegenomen</text:span> (ingezonden 10 juli 2024).</text:p>
      <text:p text:style-name="ifm_p_mt.3.76mm_ifm">Vraag 1</text:p>
      <text:p text:style-name="ifm_p_ifm">Bent u bekend met het rapport van de Stichting Informatievoorziening Zorg (IVZ) waaruit blijkt dat het aantal mensen in behandeling voor een gokverslaving in 2023 met maar liefst 24 procent is toegenomen ten opzichte van 2022?<text:note text:id="ID-2024Z11929-d37e50" text:note-class="footnote"><text:note-citation text:label="1 ">1</text:note-citation><text:note-body><text:p text:style-name="ifm_p_font.normal_size.6.93pt_mt..5mm_indent.-0.1161in_mleft.0.1161in_ifm">Leidsch Dagblad, 4 juli 2024, «Aantal mensen in behandeling om gokverslaving neemt weer toe», https://www.leidschdagblad.nl/binnenland/aantal-mensen-in-behandeling-om-gokverslaving-neemt-weer-toe/15279120.html</text:p></text:note-body></text:note></text:p>
      <text:p text:style-name="ifm_p_mt.3.76mm_ifm">Vraag 2</text:p>
      <text:p text:style-name="ifm_p_ifm">Ziet u, met ons, dat ook voor de verslavingscentra die al jaren gegevens aanleveren bij de IVZ, het aantal behandelingen met maar liefst 15 procent is toegenomen?<text:note text:id="ID-2024Z11929-d37e63" text:note-class="footnote"><text:note-citation text:label="2 ">2</text:note-citation><text:note-body><text:p text:style-name="ifm_p_font.normal_size.6.93pt_mt..5mm_indent.-0.1161in_mleft.0.1161in_ifm">LADIS, www.ladis.eu/</text:p></text:note-body></text:note></text:p>
      <text:p text:style-name="ifm_p_mt.3.76mm_ifm">Vraag 3</text:p>
      <text:p text:style-name="ifm_p_ifm">Kunt u ook reflecteren op de ernst van deze cijfers omdat er juist sprake was van een dalende trend tussen 2018 en 2022?</text:p>
      <text:p text:style-name="ifm_p_mt.3.76mm_ifm">Vraag 4</text:p>
      <text:p text:style-name="ifm_p_ifm">Onderschrijft u de constatering dat de toename van het aantal behandelingen voor het grootste gedeelte te wijten is aan het legaliseren van het online gokken aangezien hier veel van de verslavingen naar te herleiden zijn?</text:p>
      <text:p text:style-name="ifm_p_mt.3.76mm_ifm">Vraag 5</text:p>
      <text:p text:style-name="ifm_p_ifm">Deelt u de mening dat het zeer zorgwekkend is dat maar liefst 17 procent van de verslaafden ook jonger is dan 25 jaar?</text:p>
      <text:p text:style-name="ifm_p_mt.3.76mm_ifm">Vraag 6</text:p>
      <text:p text:style-name="ifm_p_ifm">Wat vindt u van het alarmerende feit dat van alle meldingen van verslaving, gokken met 46 procent eerste behandelingen, mogelijk duidt op veel nieuwe mensen met een gokverslaving?</text:p>
      <text:p text:style-name="ifm_p_mt.3.76mm_ifm">Vraag 7</text:p>
      <text:p text:style-name="ifm_p_ifm">Deelt u de mening dat het geen toeval is dat na een daling van het aantal behandelingen voor gokverslavingen er sprake is van een forse stijging juist na de aanname van de legalisering van het online gokken?</text:p>
      <text:p text:style-name="ifm_p_mt.3.76mm_ifm">Vraag 8</text:p>
      <text:p text:style-name="ifm_p_ifm">Versterken deze cijfers volgens u het belang om snel maatregelen te nemen om de online gokmarkt in te perken, in lijn met de motie van het lid Van Nispen c.s. over het zo snel mogelijk nemen van maatregelen en niet de evaluatie van de Wet kansspelen op afstand afwachten?<text:note text:id="ID-2024Z11929-d37e107" text:note-class="footnote"><text:note-citation text:label="3 ">3</text:note-citation><text:note-body><text:p text:style-name="ifm_p_font.normal_size.6.93pt_mt..5mm_indent.-0.1161in_mleft.0.1161in_ifm">Kamerstuk 24 557, nr. 236</text:p></text:note-body></text:note></text:p>
      <text:p text:style-name="ifm_p_mt.3.76mm_ifm">Vraag 9</text:p>
      <text:p text:style-name="ifm_p_ifm">Kunt u in het licht hiervan aangeven hoe het staat met de uitvoering van de moties van het lid Nispen c.s. over een verbod op onlinespelen met een aantoonbaar zeer hoog risico en over het de Kansspelautoriteit mogelijk maken om gebruik te maken van fake-ID's voor controle op kansspelaanbieders?<text:note text:id="ID-2024Z11929-d37e120" text:note-class="footnote"><text:note-citation text:label="4 ">4</text:note-citation><text:note-body><text:p text:style-name="ifm_p_font.normal_size.6.93pt_mt..5mm_indent.-0.1161in_mleft.0.1161in_ifm">Kamerstuk 24 557, nr. 235</text:p></text:note-body></text:note>
         <text:note text:id="ID-2024Z11929-d37e127" text:note-class="footnote"><text:note-citation text:label="5 ">5</text:note-citation><text:note-body><text:p text:style-name="ifm_p_font.normal_size.6.93pt_mt..5mm_indent.-0.1161in_mleft.0.1161in_ifm">Kamerstuk 24 557, nr. 234</text:p></text:note-body></text:note></text:p>
      <text:p text:style-name="ifm_p_mt.3.76mm_ifm">Vraag 10</text:p>
      <text:p text:style-name="ifm_p_ifm">Op welk moment verwacht u de wetgeving in te dienen die voortkomt uit de motie van het lid Bikker c.s. over een overkoepelende limiet voor storten en verliezen bij onlinecasino's zonder mogelijkheid tot verhoging? Kunt u inzicht geven welke partijen van buiten uw ministerie betrokken zijn bij het voorbereidende onderzoek?<text:note text:id="ID-2024Z11929-d37e143" text:note-class="footnote"><text:note-citation text:label="6 ">6</text:note-citation><text:note-body><text:p text:style-name="ifm_p_font.normal_size.6.93pt_mt..5mm_indent.-0.1161in_mleft.0.1161in_ifm">Kamerstuk 36 410 VI, nr. 60</text:p></text:note-body></text:note></text:p>
      <text:p text:style-name="ifm_p_mt.3.76mm_ifm">Vraag 11</text:p>
      <text:p text:style-name="ifm_p_ifm">Kunt u aangeven hoe het staat met de uitvoering van een reclameverbod om hiermee ook met name jongeren te beschermen tegen mogelijke gokverslavingen?</text:p>
      <text:p text:style-name="ifm_p_mt.3.76mm_ifm">Vraag 12</text:p>
      <text:p text:style-name="ifm_p_ifm">Welke extra inspanningen worden er verricht om illegaal aanbod te voorkomen gedurende deze sportzomer en op welke manier zit u erbovenop dat deze zomer niet een nieuwe hausse aan nieuwe jonge gokkers oplevert?</text:p>
      <text:p text:style-name="ifm_p_mt.3.76mm_ifm">Vraag 13</text:p>
      <text:p text:style-name="ifm_p_ifm">Op welke manier gaat u ervoor zorgen dat verslavingsinstellingen voldoende middelen en capaciteit tot hun beschikking krijgen om gokverslavingen te kunnen behandelen?</text:p>
      <text:p text:style-name="ifm_p_mt.3.76mm_ifm">Vraag 14</text:p>
      <text:p text:style-name="ifm_p_ifm">Deelt u de mening dat aanvullende middelen nodig zijn om verslavingsinstellingen voldoende te ondersteunen in deze stijging van het aantal verslaafden als gevolg van uw beleidskeuze?</text:p>
      <text:p text:style-name="ifm_p_mt.3.76mm_ifm">Vraag 15</text:p>
      <text:p text:style-name="ifm_p_ifm">Bent u bereid om te kijken of het eigen risico voor mensen met een gokverslaving bekostigd zou kunnen worden uit het kansspelverslavingsfonds?</text:p>
      <text:p text:style-name="ifm_p_mt.3.76mm_ifm">Vraag 16</text:p>
      <text:p text:style-name="ifm_p_ifm">Bent u bereid om te kijken naar het afschaffen van behandelplafonds voor de verslavingszorg zodat alle mensen die een gokverslaving hebben kunnen worden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antal mensen in behandeling om hun gokverslaving opnieuw fors is toegenomen</dc:title>
    <meta:user-defined meta:name="OVERHEIDop.ParlID/DC.identifier">kv-tk-2024Z1192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29</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Het bericht dat het aantal mensen in behandeling om hun gokverslaving opnieuw fors is toegenomen</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