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1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1925</text:p>
      <text:p text:style-name="ifm_p_font.roman_mt.3.76mm_ifm">Vragen van het lid <text:span text:style-name="ifm_span_font.bold_ifm">Stultiens</text:span> (GroenLinks-PvdA) aan de Minister van Onderwijs, Cultuur en Wetenschap over <text:span text:style-name="ifm_span_font.italic_ifm">de grote gevolgen van de geplande bezuinigingen op onderzoek en wetenschap</text:span> (ingezonden 10 juli 2024).</text:p>
      <text:p text:style-name="ifm_p_mt.3.76mm_ifm">Vraag 1</text:p>
      <text:p text:style-name="ifm_p_ifm">Hebt u meegekregen dat er enorme onrust is ontstaan over de geplande bezuinigingen van de PVV-coalitie op het onderzoek en de wetenschap?<text:note text:id="ID-2024Z11925-d37e52" text:note-class="footnote"><text:note-citation text:label="1 ">1</text:note-citation><text:note-body><text:p text:style-name="ifm_p_font.normal_size.6.93pt_mt..5mm_indent.-0.1161in_mleft.0.1161in_ifm">NRC, d.d. 17 juni 2024, «Laat die 1.200 jonge onderzoekers niet in de kou staan», Opinie | Laat die 1.200 jonge onderzoekers niet in de kou staan – NRC</text:p></text:note-body></text:note></text:p>
      <text:p text:style-name="ifm_p_mt.3.76mm_ifm">Vraag 2</text:p>
      <text:p text:style-name="ifm_p_ifm">Erkent u dat het schrappen van de sectorplannen een bedreiging is voor het verdienvermogen van Nederland, een enorme vertrouwensbreuk creëert tussen het nieuwe kabinet en de wetenschap en getuigt van onbehoorlijk bestuur?</text:p>
      <text:p text:style-name="ifm_p_mt.3.76mm_ifm">Vraag 3</text:p>
      <text:p text:style-name="ifm_p_ifm">Erkent u dat de voorgenomen bezuinigingen niet alleen de universiteiten raken maar ook de hogescholen, mkb-partners en de regio’s waarin zij zich bevinden?<text:note text:id="ID-2024Z11925-d37e72" text:note-class="footnote"><text:note-citation text:label="2 ">2</text:note-citation><text:note-body><text:p text:style-name="ifm_p_font.normal_size.6.93pt_mt..5mm_indent.-0.1161in_mleft.0.1161in_ifm">AD, d.d. 3 juli 2024, «Opinie wetenschappers: Op onderzoek korten is slecht voor mkb en regio», Opinie wetenschappers: Op onderzoek korten is slecht voor mkb en regio | Opinie | AD.nl</text:p></text:note-body></text:note></text:p>
      <text:p text:style-name="ifm_p_mt.3.76mm_ifm">Vraag 4</text:p>
      <text:p text:style-name="ifm_p_ifm">Is het waar dat u met deze bezuinigingen op de sectorgelden 1.200 banen van (jonge) wetenschappers op de tocht zet en dat de totale bezuinigingen op onderzoek en onderwijs leiden tot 5.000 minder banen? Zo nee, om hoeveel banen gaat het dan wel?</text:p>
      <text:p text:style-name="ifm_p_mt.3.76mm_ifm">Vraag 5</text:p>
      <text:p text:style-name="ifm_p_ifm">Hoe reageert u op de constatering dat het kabinet het hart van de Nederlandse sterrenkunde eruit rukt met deze bezuinigingen?<text:note text:id="ID-2024Z11925-d37e93" text:note-class="footnote"><text:note-citation text:label="3 ">3</text:note-citation><text:note-body><text:p text:style-name="ifm_p_font.normal_size.6.93pt_mt..5mm_indent.-0.1161in_mleft.0.1161in_ifm">De Volkskrant, d.d. 21 juni 2024, «Megabezuiniging op wetenschap betekent «1.200 ontslagen»; sluiting dreigt voor beroemde school voor astronomie», Megabezuiniging op wetenschap betekent «1.200 ontslagen»; sluiting dreigt voor beroemde school voor astronomie | de Volkskrant</text:p></text:note-body></text:note></text:p>
      <text:p text:style-name="ifm_p_mt.3.76mm_ifm">Vraag 6</text:p>
      <text:p text:style-name="ifm_p_ifm">Is het waar dat de Nederlandse overheid zich heeft gecommitteerd aan de Lissabon-doelstelling van drie procent voor onderzoek in 2030? Wat gaat u doen om deze doelstelling te bereiken? Indien u niet bereid bent om extra geld uit te trekken om dit doel te halen, heeft u al formeel aan andere landen laten weten deze doelstelling los te laten?</text:p>
      <text:p text:style-name="ifm_p_mt.3.76mm_ifm">Vraag 7</text:p>
      <text:p text:style-name="ifm_p_ifm">Bent u het eens met uw voorganger dat bezuinigingen op universiteiten om een einde te maken aan de «activistische woke cultuur» klinkt als revanchisme, niet gestoeld is op de werkelijkheid en daarom moeilijk te accepteren is?<text:note text:id="n4" text:note-class="footnote"><text:note-citation text:label="4 ">4</text:note-citation><text:note-body><text:p text:style-name="ifm_p_font.normal_size.6.93pt_mt..5mm_indent.-0.1161in_mleft.0.1161in_ifm">NRC, d.d. 17 juni 2024, «Toponderzoekers zien in bezuinigingsplan van nieuw kabinet «vertrouwensbreuk met wetenschap»», Toponderzoekers zien in bezuinigingsplan van nieuw kabinet «vertrouwensbreuk met wetenschap» – NRC</text:p></text:note-body></text:note> </text:p>
      <text:p text:style-name="ifm_p_mt.3.76mm_ifm">Vraag 8</text:p>
      <text:p text:style-name="ifm_p_ifm">Wat is uw reactie op het feit dat Universiteiten van Nederland (UNL) ervan uit gaat dat u de bindende afspraken van uw voorganger nakomt? Gaat u het Bestuursakkoord inderdaad nakomen of kiest u ervoor om het vertrouwen van de universiteiten te schenden ondanks de mogelijke juridische gevolgen?</text:p>
      <text:p text:style-name="ifm_p_mt.3.76mm_ifm">Vraag 9</text:p>
      <text:p text:style-name="ifm_p_ifm">Bent u bereid om te luisteren naar de oproep van onder andere de Koninklijke Nederlandse Akademie van Wetenschappen (KNAW), Nederlandse Organisatie voor Wetenschappelijk Onderzoek (NWO) en UNL om de voorgenomen bezuinigingen te heroverwegen?</text:p>
      <text:p text:style-name="ifm_p_mt.3.76mm_ifm">Vraag 10</text:p>
      <text:p text:style-name="ifm_p_ifm">Kunt u deze vragen, een voor een, beantwoorden voor de start van het nieuwe academische jaar (maandag 2 septem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te gevolgen van de geplande bezuinigingen op onderzoek en wetenschap</dc:title>
    <meta:user-defined meta:name="OVERHEIDop.ParlID/DC.identifier">kv-tk-2024Z11925</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7-10</meta:user-defined>
    <meta:user-defined meta:name="OVERHEIDop.KamervraagTypen/DC.type">Schriftelijke vragen</meta:user-defined>
    <meta:user-defined meta:name="OVERHEIDop.vraagnummer">2024Z11925</meta:user-defined>
    <meta:user-defined meta:name="OVERHEIDop.indiener">L.C.J. Stulti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7-10</meta:user-defined>
    <meta:user-defined meta:name="DC.title">De grote gevolgen van de geplande bezuinigingen op onderzoek en wetenschap</meta:user-defined>
    <meta:user-defined meta:name="DCTERMS.W3CDTF/DCTERMS.available">2024-07-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nderzoek en wetenschap</meta:user-defined>
    <meta:user-defined meta:name="OVERHEIDop.versieInformatie"/>
  </office:meta>
</office:document-meta>
</file>