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3</text:p>
      <text:p text:style-name="ifm_p_font.roman_mt.3.76mm_ifm">Vragen van het lid <text:span text:style-name="ifm_span_font.bold_ifm">Krul</text:span> (CDA) aan de Minister en Staatssecretaris van Onderwijs, Cultuur en Wetenschap over <text:span text:style-name="ifm_span_font.italic_ifm">het item in Nieuwsuur «Hoe schoolbestuurders zakendoen met bekenden en zichzelf»</text:span> (ingezonden 10 juli 2024).</text:p>
      <text:p text:style-name="ifm_p_mt.3.76mm_ifm">Vraag 1</text:p>
      <text:p text:style-name="ifm_p_ifm">Heeft u het item «Hoe schoolbestuurders zakendoen met bekenden en zichzelf» van Nieuwsuur gezien?<text:note text:id="ID-2024Z11923-d37e47" text:note-class="footnote"><text:note-citation text:label="1 ">1</text:note-citation><text:note-body><text:p text:style-name="ifm_p_font.normal_size.6.93pt_mt..5mm_indent.-0.1161in_mleft.0.1161in_ifm">NOS, d.d. 8 juli 2024, «Hoe schoolbestuurders zakendoen met bekenden en zichzelf», Hoe schoolbestuurders zakendoen met bekenden en zichzelf (nos.nl)</text:p></text:note-body></text:note></text:p>
      <text:p text:style-name="ifm_p_mt.3.76mm_ifm">Vraag 2</text:p>
      <text:p text:style-name="ifm_p_ifm">Zo ja, wat vindt u ervan, ondanks dat zij niets doen dat niet mag binnen de huidige wet- en regelgeving?</text:p>
      <text:p text:style-name="ifm_p_mt.3.76mm_ifm">Vraag 3</text:p>
      <text:p text:style-name="ifm_p_ifm">Wat vindt u ervan dat er sinds de jaren ’90 honderden onderwijsbureaus zijn gekomen die worden gefinancierd uit publieke middelen?</text:p>
      <text:p text:style-name="ifm_p_mt.3.76mm_ifm">Vraag 4</text:p>
      <text:p text:style-name="ifm_p_ifm">Is het waar dat onderwijsbureaus geen bewezen effectieve onderwijsdiensten hoeven aan te bieden, maar dat het een markt is van vraag en aanbod?</text:p>
      <text:p text:style-name="ifm_p_mt.3.76mm_ifm">Vraag 5</text:p>
      <text:p text:style-name="ifm_p_ifm">Wat vindt u van de schatting van Nieuwsuur dat tussen de één en drie procent van de onderwijsmiddelen naar onderwijsbureaus gaat, dat neerkomt op ongeveer 100 miljoen euro per jaar? Is dat, volgens u, waar?</text:p>
      <text:p text:style-name="ifm_p_mt.3.76mm_ifm">Vraag 6</text:p>
      <text:p text:style-name="ifm_p_ifm">Waarom hoeven schoolbesturen geen duidelijkheid en transparantie te geven over hoe deze middelen besteed worden?</text:p>
      <text:p text:style-name="ifm_p_mt.3.76mm_ifm">Vraag 7</text:p>
      <text:p text:style-name="ifm_p_ifm">Hoe functioneert naar uw mening het intern toezicht van schoolbesturen als dit regelmatig voorkomt?</text:p>
      <text:p text:style-name="ifm_p_mt.3.76mm_ifm">Vraag 8</text:p>
      <text:p text:style-name="ifm_p_ifm">Wat vindt u ervan dat de onderwijskoepels hun integriteitscode aanpassen en deelt u hun standpunt dat actief zijn bij een schoolbestuur en onderwijsbureau in hetzelfde regiogebied niet tot de mogelijkheden moet behoren?</text:p>
      <text:p text:style-name="ifm_p_mt.3.76mm_ifm">Vraag 9</text:p>
      <text:p text:style-name="ifm_p_ifm">Waarom kiezen de onderwijskoepels er niet voor om functies bij een schoolbestuur en een Raad van Toezicht te allen tijde te scheiden van een functie bij een onderwijsbureau?</text:p>
      <text:p text:style-name="ifm_p_mt.3.76mm_ifm">Vraag 10</text:p>
      <text:p text:style-name="ifm_p_ifm">Vindt u dat de overheid meer toezicht moet houden op schoolbesturen? Zo ja, waarom wel? Zo nee, waarom niet?</text:p>
      <text:p text:style-name="ifm_p_mt.3.76mm_ifm">Vraag 11</text:p>
      <text:p text:style-name="ifm_p_ifm">Vindt u dat de Inspectie van het Onderwijs meer bevoegdheden moet krijgen om toezicht te houden op de integriteit en belangenverstrengeling van schoolbesturen en raden van bestuur?</text:p>
      <text:h text:style-name="ifm_p_font.bold_mt.5.08mm_page.keep-with-next_ifm" text:outline-level="2">Toelichting:</text:h>
      <text:p text:style-name="ifm_p_mt.4.23mm_ifm">Deze vragen dienen ter aanvulling op eerdere vragen terzake van het lid Soepboer (Nieuw Sociaal Contract), ingezonden 9 juli 2024 (vraagnummer 2024Z11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em in Nieuwsuur “Hoe schoolbestuurders zakendoen met bekenden en zichzelf”</dc:title>
    <meta:user-defined meta:name="OVERHEIDop.ParlID/DC.identifier">kv-tk-2024Z1192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3</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item in Nieuwsuur “Hoe schoolbestuurders zakendoen met bekenden en zichzelf”</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