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22</text:p>
      <text:p text:style-name="ifm_p_font.roman_mt.3.76mm_ifm">Vragen van het lid <text:span text:style-name="ifm_span_font.bold_ifm">Eerdmans</text:span> (JA21) aan de Minister van Klimaat en Groene Groei over <text:span text:style-name="ifm_span_font.italic_ifm">het bericht «Nederland vult gasvoorraad trager bij: «Zou me zorgen maken als Europese opslagen ook achterblijven»»</text:span> (ingezonden 10 juli 2024).</text:p>
      <text:p text:style-name="ifm_p_mt.3.76mm_ifm">Vraag 1</text:p>
      <text:p text:style-name="ifm_p_ifm">Bent u bekend met het artikel «Nederland vult gasvoorraad trager bij: «Zou me zorgen maken als Europese opslagen ook achterblijven»»?<text:note text:id="ID-2024Z11922-d37e52" text:note-class="footnote"><text:note-citation text:label="1 ">1</text:note-citation><text:note-body><text:p text:style-name="ifm_p_font.normal_size.6.93pt_mt..5mm_indent.-0.1161in_mleft.0.1161in_ifm">AD, 6 juli 2024, «Nederland vult gasvoorraad trager bij: «Zou me zorgen maken als Europese opslagen ook achterblijven»». (www.ad.nl/binnenland/nederland-vult-gasvoorraad-trager-bij-zou-me-zorgen-maken-als-europese-opslagen-ook-achterblijven~a61d0269/)</text:p></text:note-body></text:note></text:p>
      <text:p text:style-name="ifm_p_mt.3.76mm_ifm">Vraag 2</text:p>
      <text:p text:style-name="ifm_p_ifm">Wat is volgens u de verklaring dat de gasopslagen in onder meer Norg, Grijpskerk en de Bergermeer nog lang niet vol zijn en ruim onder het Europees gemiddelde liggen?</text:p>
      <text:p text:style-name="ifm_p_mt.3.76mm_ifm">Vraag 3</text:p>
      <text:p text:style-name="ifm_p_ifm">Hoe problematisch vindt u het dat de Nederlandse gasopslagen ruim onder de nationale vulgraad liggen, de gasopslagen in Grijpskerk en in Norg, de grootste van het land, sinds 1 juni niet meer is bijgevuld en dat onze gasopslagen ruim 10 procent lager zijn dan andere EU-landen?</text:p>
      <text:p text:style-name="ifm_p_mt.3.76mm_ifm">Vraag 4</text:p>
      <text:p text:style-name="ifm_p_ifm">Kunt u aangeven in hoeverre GasTerra en andere partijen commerciële redenen hebben om de gasvelden niet voldoende aan te vullen? Kunt u tevens aangeven of het afbouwen van het Groninger gasveld hierbij een rol speelt, omdat GasTerra hierdoor een omzetdaling van 15 miljard euro in 2024 verwacht?<text:note text:id="ID-2024Z11922-d37e78" text:note-class="footnote"><text:note-citation text:label="2 ">2</text:note-citation><text:note-body><text:p text:style-name="ifm_p_font.normal_size.6.93pt_mt..5mm_indent.-0.1161in_mleft.0.1161in_ifm">Dagblad van het Noorden, 14 februari 2024, «Afbouw GasTerra in Groningen gaat verder in een «enerverend jaar», de omzet daalt met 15 miljard euro». (dvhn.nl/economie/Afbouw-GasTerra-verder-in-enerverend-jaar-omzet-daalt-15-miljard-euro-28910175.html)</text:p></text:note-body></text:note></text:p>
      <text:p text:style-name="ifm_p_mt.3.76mm_ifm">Vraag 5</text:p>
      <text:p text:style-name="ifm_p_ifm">GasTerra wil zelf weinig kwijt over de relatief lage voorraad. In hoeverre heeft u zicht op de criteria van organisaties die verantwoordelijk zijn voor het vullen van de gasbergingen om gasopslagen te vullen?</text:p>
      <text:p text:style-name="ifm_p_mt.3.76mm_ifm">Vraag 6</text:p>
      <text:p text:style-name="ifm_p_ifm">Kunt u zo concreet mogelijk aangeven hoeveel gas wij de afgelopen jaren uit Rusland hebben geïmporteerd? Kunt u tevens zo concreet mogelijk aangeven hoeveel verwacht gas Nederland aankomend jaar en jaren uit Rusland gaan importeren?</text:p>
      <text:p text:style-name="ifm_p_mt.3.76mm_ifm">Vraag 7</text:p>
      <text:p text:style-name="ifm_p_ifm">In hoeverre bent u het eens met de oproep van energie-expert Martien Visser dat we in onzekere tijden leven, waardoor er maar iets hoeft te gebeuren om in een gascrisis te zitten met prijzen die door het dak gaan, waardoor het raadzaam is om de gasopslagen zo snel mogelijk te vullen?</text:p>
      <text:p text:style-name="ifm_p_mt.3.76mm_ifm">Vraag 8</text:p>
      <text:p text:style-name="ifm_p_ifm">In hoeverre bent u het eens met de beweringen van Martien Visser dat er geen sprake is van grootschalig onderhoud aan onze gasopslagen en dat het verstandiger is om de gasopslagen niet tot 90% maar tot 100% aan te vullen?</text:p>
      <text:p text:style-name="ifm_p_mt.3.76mm_ifm">Vraag 9</text:p>
      <text:p text:style-name="ifm_p_ifm">Denkt u dat bedrijven zoals GasTerra en NAM voldoende gestimuleerd worden en voldoende inzicht hebben om het gas dat zij in de zomer inkopen, beter te verkopen tijdens de maanden waarin gas wordt onttrokken?</text:p>
      <text:p text:style-name="ifm_p_mt.3.76mm_ifm">Vraag 10</text:p>
      <text:p text:style-name="ifm_p_ifm">Kunt u toezeggen dat de vijf Nederlandse ondergrondse gasopslagen op 1 oktober 2024 met minimaal 90% gevuld zijn? Kunt u tevens aangeven wat de consequenties zijn als dit niet lukt?</text:p>
      <text:p text:style-name="ifm_p_mt.3.76mm_ifm">Vraag 11</text:p>
      <text:p text:style-name="ifm_p_ifm">In hoeverre maakt u zich zorgen over de beschikbaarheid van gas de komende win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vult gasvoorraad trager bij: ‘Zou me zorgen maken als Europese opslagen ook achterblijven’”</dc:title>
    <meta:user-defined meta:name="OVERHEIDop.ParlID/DC.identifier">kv-tk-2024Z1192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22</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Het bericht “Nederland vult gasvoorraad trager bij: ‘Zou me zorgen maken als Europese opslagen ook achterblijven’”</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