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05</text:p>
      <text:p text:style-name="ifm_p_font.roman_mt.3.76mm_ifm">Vragen van het lid <text:span text:style-name="ifm_span_font.bold_ifm">Soepboer</text:span> (Nieuw Sociaal Contract) aan de Staatssecretaris Onderwijs, Cultuur en Wetenschap over <text:span text:style-name="ifm_span_font.italic_ifm">«Tientallen schoolbestuurders privé actief bij onderwijsadviesbureaus»</text:span> (ingezonden 9 juli 2024).</text:p>
      <text:p text:style-name="ifm_p_mt.3.76mm_ifm">Vraag 1</text:p>
      <text:p text:style-name="ifm_p_ifm">Heeft u kennisgenomen van het onderzoek van Nieuwsuur en NOS over «Tientallen schoolbestuurders privé actief bij onderwijsadviesbureaus»?<text:note text:id="ID-2024Z11905-d37e50" text:note-class="footnote"><text:note-citation text:label="1 ">1</text:note-citation><text:note-body><text:p text:style-name="ifm_p_font.normal_size.6.93pt_mt..5mm_indent.-0.1161in_mleft.0.1161in_ifm">NOS, d.d. 8 juli 2024, «Tientallen schoolbestuurders privé actief bij onderwijsadviesbureaus», https://nos.nl/artikel/2528001-tientallen-schoolbestuurders-prive-actief-bijonderwijsadviesbureaus</text:p></text:note-body></text:note></text:p>
      <text:p text:style-name="ifm_p_mt.3.76mm_ifm">Vraag 2</text:p>
      <text:p text:style-name="ifm_p_ifm">In hoeverre was deze kennis of een deel daarvan al bekend bij het Ministerie van Onderwijs, Cultuur en Wetenschap (OCW)?</text:p>
      <text:p text:style-name="ifm_p_mt.3.76mm_ifm">Vraag 3</text:p>
      <text:p text:style-name="ifm_p_ifm">Hoe kijkt u aan tegen de dubbele rol van schoolbestuurders die tegelijkertijd betaalde (bestuurs)functies hebben bij onderwijsadviesbureaus?</text:p>
      <text:p text:style-name="ifm_p_mt.3.76mm_ifm">Vraag 4</text:p>
      <text:p text:style-name="ifm_p_ifm">Deelt u de mening van de Inspectie van het Onderwijs die van mening te lijkt zijn dat de belangenverstrengeling ook juist positief kan zijn? Zo ja, kunt u dit met concrete voorbeelden onderbouwen?</text:p>
      <text:p text:style-name="ifm_p_mt.3.76mm_ifm">Vraag 5</text:p>
      <text:p text:style-name="ifm_p_ifm">Wat wilt u concreet gaan doen om het gegeven aan te scherpen dat veel scholen geen integriteitscode met bepalingen tegen belangenverstrengeling hebben anders dan die van de PO-Raad en VO-raad, die echter niet toe ziet op externe belangen?</text:p>
      <text:p text:style-name="ifm_p_mt.3.76mm_ifm">Vraag 6</text:p>
      <text:p text:style-name="ifm_p_ifm">Hoe kijkt u (in retroperspectief) aan tegen de privatisering van de onderwijs adviessector?</text:p>
      <text:p text:style-name="ifm_p_mt.3.76mm_ifm">Vraag 7</text:p>
      <text:p text:style-name="ifm_p_ifm">Welke rol moeten onderwijsadviesdiensten volgens u spelen bij de herstelopgave die er in het onderwijs is?</text:p>
      <text:p text:style-name="ifm_p_mt.3.76mm_ifm">Vraag 8</text:p>
      <text:p text:style-name="ifm_p_ifm">Hoe wilt u de wildgroei en grote variatie in kwaliteit in de groeiende onderwijsondersteuning sector beteugelen? Wanneer kan de Kamer de eerste concrete voorstellen verwachten?</text:p>
      <text:p text:style-name="ifm_p_mt.3.76mm_ifm">Vraag 9</text:p>
      <text:p text:style-name="ifm_p_ifm">Hoeveel onderwijsadviseurs heeft het Ministerie van OCW momenteel zelf in dienst? Wat is de precieze opdracht van deze adviseurs? Wat is uw visie op de toekomstige inrichting en financiering van onderwijsadvisering en -ondersteuning?</text:p>
      <text:p text:style-name="ifm_p_mt.3.76mm_ifm">Vraag 10</text:p>
      <text:p text:style-name="ifm_p_ifm">Hoeveel arbeidskrachten met een onderwijsbevoegdheid zijn er (naar gerichte schatting) op dit moment werkzaam in de «schil rondom het onderwijs» zonder dat zij voor de klas staan?</text:p>
      <text:p text:style-name="ifm_p_mt.3.76mm_ifm">Vraag 11</text:p>
      <text:p text:style-name="ifm_p_ifm">Hoe kijkt u aan tegen de bestedingsvrijheid van schoolbesturen en de verantwoording over die 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ientallen schoolbestuurders privé actief bij onderwijsadviesbureaus”</dc:title>
    <meta:user-defined meta:name="OVERHEIDop.ParlID/DC.identifier">kv-tk-2024Z1190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9</meta:user-defined>
    <meta:user-defined meta:name="OVERHEIDop.KamervraagTypen/DC.type">Schriftelijke vragen</meta:user-defined>
    <meta:user-defined meta:name="OVERHEIDop.vraagnummer">2024Z11905</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9</meta:user-defined>
    <meta:user-defined meta:name="DC.title">“Tientallen schoolbestuurders privé actief bij onderwijsadviesbureaus”</meta:user-defined>
    <meta:user-defined meta:name="DCTERMS.W3CDTF/DCTERMS.available">2024-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