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04</text:p>
      <text:p text:style-name="ifm_p_font.roman_mt.3.76mm_ifm">Vragen van het lid <text:span text:style-name="ifm_span_font.bold_ifm">Van der Plas</text:span> (BBB) aan de Staatssecretaris van Volksgezondheid, Welzijn en Sport (Jeugd, Preventie en Sport) en de Minister van Volksgezondheid, Welzijn en Sport over <text:span text:style-name="ifm_span_font.italic_ifm">het bericht Ministerie stopte acht ton subsidie in verlieslijdend festival: «Zeer kwalijk» </text:span> (ingezonden 9 juli 2024).</text:p>
      <text:p text:style-name="ifm_p_mt.3.76mm_ifm">Vraag 1</text:p>
      <text:p text:style-name="ifm_p_ifm">Bent u bekend met het bericht Ministerie stopte acht ton subsidie in verlieslijdend festival: «Zeer kwalijk»? Zo ja, wat is uw reactie hierop?<text:note text:id="ID-2024Z11904-d37e52" text:note-class="footnote"><text:note-citation text:label="1 ">1</text:note-citation><text:note-body><text:p text:style-name="ifm_p_font.normal_size.6.93pt_mt..5mm_indent.-0.1161in_mleft.0.1161in_ifm">Ministerie stopte acht ton subsidie in verlieslijdend festival: «Zeer kwalijk».</text:p></text:note-body></text:note></text:p>
      <text:p text:style-name="ifm_p_mt.3.76mm_ifm">Vraag 2</text:p>
      <text:p text:style-name="ifm_p_ifm">Hoe kan het dat het Ministerie van Volksgezondheid, Welzijn en Sport (VWS) een subsidie heeft toegekend aan de Tong Tong Fair terwijl er zowel juridische waarschuwingen waren omtrent de staatssteunregels als een advies om geen subsidies te verstrekken voor het aflossen van schulden?</text:p>
      <text:p text:style-name="ifm_p_mt.3.76mm_ifm">Vraag 3</text:p>
      <text:p text:style-name="ifm_p_ifm">Waarom is besloten deze «financiële onrechtmatigheid» te accepteren zonder de benodigde liquiditeitsprognose of fraudetoets uit te voeren, ondanks dat de Tong Tong Fair op dat moment in ernstige liquiditeitsproblemen zat?</text:p>
      <text:p text:style-name="ifm_p_mt.3.76mm_ifm">Vraag 4</text:p>
      <text:p text:style-name="ifm_p_ifm">Waarom is de Kamer niet apart geïnformeerd over de toegekende subsidie aan de Tong Tong Fair, noch over het risico en de consequenties van de toegekende staatssteun aan een evenement met ernstige financiële problemen?</text:p>
      <text:p text:style-name="ifm_p_mt.3.76mm_ifm">Vraag 5</text:p>
      <text:p text:style-name="ifm_p_ifm">Waarom heeft de Tong Tong Fair hun handtekening moeten zetten en proactief naar voren moeten werken, was dat omdat de subsidie anders niet verleend had kunnen worden?</text:p>
      <text:p text:style-name="ifm_p_mt.3.76mm_ifm">Vraag 6</text:p>
      <text:p text:style-name="ifm_p_ifm">Bent u bereid om volledige transparantie te verschaffen over de besluitvorming, en kan worden toegelicht waarom gekozen is voor steun aan de Tong Tong Fair en niet voor steun aan de Indische oorlogsweduwen waarvan de backpay-kwestie nog altijd onafgehandeld is?</text:p>
      <text:p text:style-name="ifm_p_mt.3.76mm_ifm">Vraag 7</text:p>
      <text:p text:style-name="ifm_p_ifm">Hoe rechtvaardigt het u de inzet van publieke middelen voor een festival dat al enige jaren kampte met forse verliezen en een afnemend bezoekersaantal, in plaats van de ondersteuning te richten op individuele uitkeringen, bijvoorbeeld in het kader van backpay-kwesties?</text:p>
      <text:p text:style-name="ifm_p_mt.3.76mm_ifm">Vraag 8</text:p>
      <text:p text:style-name="ifm_p_ifm">Welke maatregelen worden genomen om vergelijkbare situaties in de toekomst te voorkomen, zodat belastinggeld besteed wordt op een manier die recht doet aan de achterliggende sociale en morele verplichtingen?</text:p>
      <text:p text:style-name="ifm_p_mt.3.76mm_ifm">Vraag 9</text:p>
      <text:p text:style-name="ifm_p_ifm">Hoe gaat u om met de verontwaardiging die in de Indische gemeenschap leeft omtrent de keuze om publieke middelen te investeren in een noodlijdend festival, en welke compensatie of ondersteuning is voorzien voor de oorlogsweduwen die financieel in de kou zijn blijven staan?</text:p>
      <text:p text:style-name="ifm_p_mt.3.76mm_ifm">Vraag 10</text:p>
      <text:p text:style-name="ifm_p_ifm">Klopt het dat het in de backpay regeling gaat om 557 weduwen en zo ja, waarom is er tegen de Kamer altijd verteld dat deze aantallen onbekend waren?</text:p>
      <text:p text:style-name="ifm_p_mt.3.76mm_ifm">Vraag 11</text:p>
      <text:p text:style-name="ifm_p_ifm">Waarom kunnen de weduwen niet ook de backpay krijgen? Bent u van plan om het vorige kabinetsbesluit terug te draaien? Zo nee, waarom niet?</text:p>
      <text:p text:style-name="ifm_p_mt.3.76mm_ifm">Vraag 12</text:p>
      <text:p text:style-name="ifm_p_ifm">Deelt u de meining dat het onrechtvaardig is dat deze kleine groep weduwen nog steeds geen backpay hebben gehad? Zo ja, welk bedrag zou aan deze weduwen zijn uitgekeerd als het vorige kabinet het gewoon had uitgevoerd?</text:p>
      <text:p text:style-name="ifm_p_mt.3.76mm_ifm">Vraag 13</text:p>
      <text:p text:style-name="ifm_p_ifm">Deelt u de mening dat deze groep Indische Nederlanders erkenning verdienen?</text:p>
      <text:p text:style-name="ifm_p_mt.3.76mm_ifm">Vraag 14</text:p>
      <text:p text:style-name="ifm_p_ifm">Waarom worden WOO-verzoeken niet direct gehonoreerd door het ministerie? En waarom worden belanghebbenden in de genoemde nota in handen van het AD als gevaar g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ie stopte acht ton subsidie in verlieslijdend festival: 'Zeer kwalijk’</dc:title>
    <meta:user-defined meta:name="OVERHEIDop.ParlID/DC.identifier">kv-tk-2024Z1190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9</meta:user-defined>
    <meta:user-defined meta:name="OVERHEIDop.KamervraagTypen/DC.type">Schriftelijke vragen</meta:user-defined>
    <meta:user-defined meta:name="OVERHEIDop.vraagnummer">2024Z11904</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9</meta:user-defined>
    <meta:user-defined meta:name="DC.title">Het bericht Ministerie stopte acht ton subsidie in verlieslijdend festival: 'Zeer kwalijk’</meta:user-defined>
    <meta:user-defined meta:name="DCTERMS.W3CDTF/DCTERMS.available">2024-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