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9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903</text:p>
      <text:p text:style-name="ifm_p_font.roman_mt.3.76mm_ifm">Vragen van het lid <text:span text:style-name="ifm_span_font.bold_ifm">Podt</text:span> (D66) aan de Minister van Landbouw, Visserij, Voedselzekerheid en Natuur, over <text:span text:style-name="ifm_span_font.italic_ifm">het bericht «Bollenteelt levert mooie plaatjes op, maar overheid komt met verbod: «Risico voor drinkwater»»</text:span> (ingezonden 9 juli 2024).</text:p>
      <text:p text:style-name="ifm_p_mt.3.76mm_ifm">Vraag 1</text:p>
      <text:p text:style-name="ifm_p_ifm">Heeft u kennisgenomen van de wens van de Provincie Gelderland om niet- biologische bollenteelt nabij waterwingebieden te verbieden?<text:note text:id="ID-2024Z11903-d37e52" text:note-class="footnote"><text:note-citation text:label="1 ">1</text:note-citation><text:note-body><text:p text:style-name="ifm_p_font.normal_size.6.93pt_mt..5mm_indent.-0.1161in_mleft.0.1161in_ifm">De Gelderlander, 3 juli 2024, «Bollenteelt levert mooie plaatjes op, maar overheid komt met verbod: «Risico voor drinkwater»» (Bollenteelt levert mooie plaatjes op, maar overheid komt met verbod: «Risico voor drinkwater» | Binnenland | gelderlander.nl)</text:p></text:note-body></text:note></text:p>
      <text:p text:style-name="ifm_p_mt.3.76mm_ifm">Vraag 2</text:p>
      <text:p text:style-name="ifm_p_ifm">Zijn er meer provincies, gemeenten of waterschappen die deze wens hebben? Bent u bereid het gesprek aan te gaan met regionale en lokale overheden om dit in kaart te brengen, indien u daar niet van op de hoogte bent?</text:p>
      <text:p text:style-name="ifm_p_mt.3.76mm_ifm">Vraag 3</text:p>
      <text:p text:style-name="ifm_p_ifm">Welke mogelijke barrières zijn er voor het instellen van zo’n verbod?</text:p>
      <text:p text:style-name="ifm_p_mt.3.76mm_ifm">Vraag 4</text:p>
      <text:p text:style-name="ifm_p_ifm">Welke mogelijkheden hebt u om medeoverheden te ondersteunen bij het instellen van beperkingen op activiteiten in waterwingebieden/grondwaterbeschermingsgebieden (GWB) die de kwaliteit van het grondwater aantasten, zoals de niet-biologische bollenteelt?</text:p>
      <text:p text:style-name="ifm_p_mt.3.76mm_ifm">Vraag 5</text:p>
      <text:p text:style-name="ifm_p_ifm">Kunt u een indicatie geven van de kosten van waterzuivering door de jaren heen in de afgelopen twintig jaar en kunt u daarbij aangeven waardoor deze toename in kosten volgens waterzuiveringsbedrijven zoal te wijten is?</text:p>
      <text:p text:style-name="ifm_p_mt.3.76mm_ifm">Vraag 6</text:p>
      <text:p text:style-name="ifm_p_ifm">Hoe groot is het aandeel «andere teelten» in GWB-gebieden in Gelderland waarbij dezelfde bestrijdingsmiddelen worden gebruikt als bij bollenteelt?</text:p>
      <text:p text:style-name="ifm_p_mt.3.76mm_ifm">Vraag 7</text:p>
      <text:p text:style-name="ifm_p_ifm">Wat is het risico van het gebruik van biologische bestrijdingsmiddelen in GWB- en waterwingebieden? Welke kosten brengt het zuiveren van deze middelen met zich mee, mede in verhouding tot chemische middelen?</text:p>
      <text:p text:style-name="ifm_p_mt.3.76mm_ifm">Vraag 8</text:p>
      <text:p text:style-name="ifm_p_ifm">Wat is de stand van zaken omtrent het harmoniseren van de doelen in de Kaderrichtlijn Water met het toelatingsbeleid van het «College voor de toelating van gewasbeschermingsmiddelen en biociden» (Ctgb)?</text:p>
      <text:p text:style-name="ifm_p_mt.3.76mm_ifm">Vraag 9</text:p>
      <text:p text:style-name="ifm_p_ifm">Welke stappen zijn er door het Ctgb tot op heden gezet om hun toelatingsbeleid aan te scherpen, in navolging van het arrest van het Europese Hof van Justitie?<text:note text:id="ID-2024Z11903-d37e109" text:note-class="footnote"><text:note-citation text:label="2 ">2</text:note-citation><text:note-body><text:p text:style-name="ifm_p_font.normal_size.6.93pt_mt..5mm_indent.-0.1161in_mleft.0.1161in_ifm">Hof van Justitie van de Europese Unie, 25 april 2024, C-308/22 (https://curia.europa.eu/juris/document/document.jsf?text=&amp;docid=285185&amp;pageIndex=0&amp;doclang=NL&amp;mode=req&amp;dir=&amp;occ=first&amp;part=1&amp;cid=741648)</text:p></text:note-body></text:note></text:p>
      <text:p text:style-name="ifm_p_mt.3.76mm_ifm">Vraag 10</text:p>
      <text:p text:style-name="ifm_p_ifm">Ziet het Ctgb, op basis van het arrest in vraag 9, reden om hun advies over gebruiksvoorschriften en milieubescherming in relatie tot GWB-gebieden aan te pa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“Bollenteelt levert mooie plaatjes op, maar overheid komt met verbod: ‘Risico voor drinkwater’”</dc:title>
    <meta:user-defined meta:name="OVERHEIDop.ParlID/DC.identifier">kv-tk-2024Z11903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9</meta:user-defined>
    <meta:user-defined meta:name="OVERHEIDop.KamervraagTypen/DC.type">Schriftelijke vragen</meta:user-defined>
    <meta:user-defined meta:name="OVERHEIDop.vraagnummer">2024Z11903</meta:user-defined>
    <meta:user-defined meta:name="OVERHEIDop.indiener">A. Pod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9</meta:user-defined>
    <meta:user-defined meta:name="DC.title">Het bericht “Bollenteelt levert mooie plaatjes op, maar overheid komt met verbod: ‘Risico voor drinkwater’”</meta:user-defined>
    <meta:user-defined meta:name="DCTERMS.W3CDTF/DCTERMS.available">2024-07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.TaxonomieBeleidsagenda/OVERHEID.category">Landbouw | Organisatie en beleid</meta:user-defined>
    <meta:user-defined meta:name="OVERHEIDop.versieInformatie"/>
  </office:meta>
</office:document-meta>
</file>