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8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894</text:p>
      <text:p text:style-name="ifm_p_font.roman_mt.3.76mm_ifm">Vragen van het lid <text:span text:style-name="ifm_span_font.bold_ifm">Baudet</text:span> (FvD) aan de Minister van Landbouw, Visserij, Voedselzekerheid en Natuur over <text:span text:style-name="ifm_span_font.italic_ifm">alle documentatie verstrekken met betrekking tot de totstandkoming van de 25 kilometer afstandsgrens rondom Natura 2000-gebieden</text:span> (ingezonden 8 juli 2024).</text:p>
      <text:p text:style-name="ifm_p_mt.3.76mm_ifm">Vraag 1</text:p>
      <text:p text:style-name="ifm_p_ifm">Kunt u de Kamer alle documentatie (rapporten, notities, e-mails, et cetera) verstrekken die in aanloop naar de brief van uw voorganger de dato 9 juli 2021 (Kamerstuk 35334, nr, 158) en daarna zijn uitgewisseld op en met het toenmalige Ministerie van Landbouw, Natuur en Voedselkwaliteit over de onderbouwing voor en de totstandkoming van de 25 kilometer afstandsgrens rondom Natura 2000-gebieden?</text:p>
      <text:p text:style-name="ifm_p_mt.3.76mm_ifm">Vraag 2</text:p>
      <text:p text:style-name="ifm_p_ifm">Kunt u hierbij in het bijzonder alle documentatie (rapporten, notities, e-mails, et cetera) verstrekken die betrekking hebben op het feit dat «uit analyses van het RIVM blijkt dat elke locatie in Nederland gelegen is binnen 25 kilometer van een stikstofgevoelig Natura 2000-gebied», zoals uw voorganger vermeldt in desbetreffende brief?</text:p>
      <text:p text:style-name="ifm_p_mt.3.76mm_ifm">Vraag 3</text:p>
      <text:p text:style-name="ifm_p_ifm">Kunt u deze vragen zo spoedig mogelijk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lle documentatie verstrekken met betrekking tot de totstandkoming van de 25 kilometer afstandsgrens rondom Natura 2000-gebieden</dc:title>
    <meta:user-defined meta:name="OVERHEIDop.ParlID/DC.identifier">kv-tk-2024Z11894</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08</meta:user-defined>
    <meta:user-defined meta:name="OVERHEIDop.KamervraagTypen/DC.type">Schriftelijke vragen</meta:user-defined>
    <meta:user-defined meta:name="OVERHEIDop.vraagnummer">2024Z11894</meta:user-defined>
    <meta:user-defined meta:name="OVERHEIDop.indiener">T.H.P. Baud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08</meta:user-defined>
    <meta:user-defined meta:name="DC.title">Alle documentatie verstrekken met betrekking tot de totstandkoming van de 25 kilometer afstandsgrens rondom Natura 2000-gebieden</meta:user-defined>
    <meta:user-defined meta:name="DCTERMS.W3CDTF/DCTERMS.available">2024-07-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