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8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893</text:p>
      <text:p text:style-name="ifm_p_font.roman_mt.3.76mm_ifm">Vragen van het lid <text:span text:style-name="ifm_span_font.bold_ifm">Dobbe</text:span> (SP) aan de Staatssecretaris van Volksgezondheid, Welzijn en Sport (Jeugd, Preventie en Sport) over <text:span text:style-name="ifm_span_font.italic_ifm">de situatie op het voormalige terrein van de Hoenderloo Groep</text:span> (ingezonden 8 juli 2024).</text:p>
      <text:p text:style-name="ifm_p_mt.3.76mm_ifm">Vraag 1</text:p>
      <text:p text:style-name="ifm_p_ifm">Wat is uw reactie op het artikel Dorpelingen ontzet over criminaliteit: «Jeugdzorg wordt onze ondergang»?<text:note text:id="ID-2024Z11893-d37e34" text:note-class="footnote"><text:note-citation text:label="1 ">1</text:note-citation><text:note-body><text:p text:style-name="ifm_p_font.normal_size.6.93pt_mt..5mm_indent.-0.1161in_mleft.0.1161in_ifm">https://www.ftm.nl/artikelen/terug-naar-hoenderloo?utm_campaign=Judith-Spanjers&amp;utm_source=article&amp;utm_medium=link&amp;share=i5Sc4%2B2B4qvCeY2MxHh6rA%2B6mB4v77Hbp4vOye9E8c8SsfWozcjPTJtOhc9U44A%3D</text:p></text:note-body></text:note></text:p>
      <text:p text:style-name="ifm_p_mt.3.76mm_ifm">Vraag 2</text:p>
      <text:p text:style-name="ifm_p_ifm">Welke stappen gaat u zetten om ervoor te zorgen dat de veiligheid van de jongeren die op dit terrein verblijven wordt gewaarborgd?</text:p>
      <text:p text:style-name="ifm_p_mt.3.76mm_ifm">Vraag 3</text:p>
      <text:p text:style-name="ifm_p_ifm">Is de Inspectie Gezondheidszorg en Jeugd (IGJ) al betrokken bij de situatie op het voormalige terrein van de Hoenderloo Groep? Zo ja, welke stappen zetten zij om de veiligheid van de jongeren te verbeteren?</text:p>
      <text:p text:style-name="ifm_p_mt.3.76mm_ifm">Vraag 4</text:p>
      <text:p text:style-name="ifm_p_ifm">Deelt u de mening dat het een onwerkbare situatie is als er zoveel verschillende en wisselende zorgaanbieders (met ook nog eens veel variatie in de zorgverleners) met zeer verschillende doelgroepen op één terrein zitten, zonder goede samenwerkingsafspraken? Kunt u uw antwoord toelichten?</text:p>
      <text:p text:style-name="ifm_p_mt.3.76mm_ifm">Vraag 5</text:p>
      <text:p text:style-name="ifm_p_ifm">Deelt u de analyse dat de decentralisatie van de jeugdzorg naar 342 gemeenten deze wildgroei aan aanbieders gestimuleerd heeft? Kunt u uw antwoord toelichten?</text:p>
      <text:p text:style-name="ifm_p_mt.3.76mm_ifm">Vraag 6</text:p>
      <text:p text:style-name="ifm_p_ifm">Deelt u de analyse dat het feit dat 342 gemeenten verantwoordelijk zijn voor specialistische jeugdzorg ervoor heeft gezorgd dat het lastiger wordt om goed overzicht te houden over die zorg?<text:note text:id="ID-2024Z11893-d37e66" text:note-class="footnote"><text:note-citation text:label="2 ">2</text:note-citation><text:note-body><text:p text:style-name="ifm_p_font.normal_size.6.93pt_mt..5mm_indent.-0.1161in_mleft.0.1161in_ifm">https://pointer.kro-ncrv.nl/gemeenten-betalen-veel-geld-maar-weten-niet-waar-hun-jeugdzorgkinderen-wonen</text:p></text:note-body></text:note></text:p>
      <text:p text:style-name="ifm_p_mt.3.76mm_ifm">Vraag 7</text:p>
      <text:p text:style-name="ifm_p_ifm">Zo ja, deelt u de mening dat het beter zou zijn om de specialistische jeugdzorg landelijk in te kopen?</text:p>
      <text:p text:style-name="ifm_p_mt.3.76mm_ifm">Vraag 8</text:p>
      <text:p text:style-name="ifm_p_ifm">Deelt u de mening dat het absurd is en onwenselijk dat gemeenten niet weten waar kinderen en jongeren worden geplaatst?</text:p>
      <text:p text:style-name="ifm_p_mt.3.76mm_ifm">Vraag 9</text:p>
      <text:p text:style-name="ifm_p_ifm">Deelt u de mening dat het voor gemeenten niet mogelijk is om toe te zien op de kwaliteit van zorg als zij niet eens weten waar kinderen en jongeren worden geplaatst?</text:p>
      <text:p text:style-name="ifm_p_mt.3.76mm_ifm">Vraag 10</text:p>
      <text:p text:style-name="ifm_p_ifm">Wie houdt er wel toezicht op de kwaliteit van de jeugdzorg op het moment dat gemeenten zelf niet weten waar de jongeren waar zij verantwoordelijk voor zijn geplaatst zijn?</text:p>
      <text:p text:style-name="ifm_p_mt.3.76mm_ifm">Vraag 11</text:p>
      <text:p text:style-name="ifm_p_ifm">Deelt u de mening dat het onwenselijk is dat kinderen en jongeren ver weg van hun thuis worden geplaatst en dat dit extra ontwrichtend kan werken voor het kind en gezin?</text:p>
      <text:p text:style-name="ifm_p_mt.3.76mm_ifm">Vraag 12</text:p>
      <text:p text:style-name="ifm_p_ifm">Herinnert u zich de uitspraak van uw voorganger De Jonge, die stelde dat «200 jongeren in de bossen niet meer van deze tijd is»?<text:note text:id="ID-2024Z11893-d37e104" text:note-class="footnote"><text:note-citation text:label="3 ">3</text:note-citation><text:note-body><text:p text:style-name="ifm_p_font.normal_size.6.93pt_mt..5mm_indent.-0.1161in_mleft.0.1161in_ifm">https://www.fnv.nl/nieuwsbericht/sectornieuws/zorg-welzijn/2020/06/hugo-de-jonge-faalt-bij-hoenderloo-groep</text:p></text:note-body></text:note> Deelt u de analyse dat de huidige onoverzichtelijke situatie die is ontstaan na de verkoop door Pluryn geen verbetering is ten opzichte van de oude situatie?</text:p>
      <text:p text:style-name="ifm_p_mt.3.76mm_ifm">Vraag 13</text:p>
      <text:p text:style-name="ifm_p_ifm">Hoe gaat u ervoor zorgen dat kinderen en jongeren zo dicht bij huis als mogelijk worden geplaatst, zodat zij, ook als thuiswonen even niet gaat, wel zoveel en snel mogelijk hun gewone vertrouwde leven weer kunnen oppakken?</text:p>
      <text:p text:style-name="ifm_p_mt.3.76mm_ifm">Vraag 14</text:p>
      <text:p text:style-name="ifm_p_ifm">Hoe kijkt u aan tegen kleinschalige jeugdzorginstellingen zoals bijvoorbeeld het Heppie (t)Huis, in vergelijking met de commerciële instellingen die jongeren ver weg plaatsen van hun vertrouwde huis en waar onduidelijkheid is over de kwaliteit?</text:p>
      <text:p text:style-name="ifm_p_mt.3.76mm_ifm">Vraag 15</text:p>
      <text:p text:style-name="ifm_p_ifm">Wie is er momenteel uiteindelijk verantwoordelijk en aan te spreken op de gang van zaken op en rond het voormalige terrein van de Hoenderloo Groep?</text:p>
      <text:p text:style-name="ifm_p_mt.3.76mm_ifm">Vraag 16</text:p>
      <text:p text:style-name="ifm_p_ifm">Welke stappen gaat u zetten om de problemen die nu spelen op het voormalige terrein van de Hoenderloo Groep aan te pakken, om ervoor te zorgen dat jongeren de zorg krijgen die zij nodig hebben, in een veilige situatie en dat de overlast voor het dorp af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op het voormalige terrein van de Hoenderloo Groep</dc:title>
    <meta:user-defined meta:name="OVERHEIDop.ParlID/DC.identifier">kv-tk-2024Z1189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8</meta:user-defined>
    <meta:user-defined meta:name="OVERHEIDop.KamervraagTypen/DC.type">Schriftelijke vragen</meta:user-defined>
    <meta:user-defined meta:name="OVERHEIDop.vraagnummer">2024Z11893</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8</meta:user-defined>
    <meta:user-defined meta:name="DC.title">De situatie op het voormalige terrein van de Hoenderloo Groep</meta:user-defined>
    <meta:user-defined meta:name="DCTERMS.W3CDTF/DCTERMS.available">2024-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