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92</text:p>
      <text:p text:style-name="ifm_p_font.roman_mt.3.76mm_ifm">Vragen van het lid <text:span text:style-name="ifm_span_font.bold_ifm">Ouwehand</text:span> (Partij voor de Dieren) aan de Minister van Landbouw, Visserij, Voedselzekerheid en Natuur over <text:span text:style-name="ifm_span_font.italic_ifm">het beschermen van dieren tegen hitte</text:span> (ingezonden 8 juli 2024).</text:p>
      <text:p text:style-name="ifm_p_mt.3.76mm_ifm">Vraag 1</text:p>
      <text:p text:style-name="ifm_p_ifm">Bent u van mening dat het belangrijk is om dieren te beschermen tegen de hitte?</text:p>
      <text:p text:style-name="ifm_p_mt.3.76mm_ifm">Vraag 2</text:p>
      <text:p text:style-name="ifm_p_ifm">Onderschrijft u de wetenschappelijke vaststelling van de European Food and Safety Authority (EFSA) dat bij vleesvarkens al bij 25 graden Celsius hittestress optreedt, met een versnelde hartslag, stijgende bloeddruk en versnelde oppervlakkige ademhaling als gevolg?<text:note text:id="ID-2024Z11892-d37e53" text:note-class="footnote"><text:note-citation text:label="1 ">1</text:note-citation><text:note-body><text:p text:style-name="ifm_p_font.normal_size.6.93pt_mt..5mm_indent.-0.1161in_mleft.0.1161in_ifm">EFSA, 7 september 2022, «Welfare of pigs during transport» (https://www.efsa.europa.eu/en/efsajournal/pub/7445)</text:p></text:note-body></text:note></text:p>
      <text:p text:style-name="ifm_p_mt.3.76mm_ifm">Vraag 3</text:p>
      <text:p text:style-name="ifm_p_ifm">Onderschrijft u de wetenschappelijke vaststelling van de EFSA dat vleeskuikens door hun extreme gewicht, waarop ze zijn doorgefokt, hun warmte niet goed kwijt kunnen en door hun snelle stofwisseling zelf meer warmte produceren, waardoor ze al bij 25 graden last kunnen hebben van hittestress?<text:note text:id="ID-2024Z11892-d37e66" text:note-class="footnote"><text:note-citation text:label="2 ">2</text:note-citation><text:note-body><text:p text:style-name="ifm_p_font.normal_size.6.93pt_mt..5mm_indent.-0.1161in_mleft.0.1161in_ifm">EFSA, 12 januari 2011, «Scientific Opinion Concerning the Welfare of Animals during Transport» (Scientific Opinion Concerning the Welfare of Animals during Transport – – 2011 – EFSA Journal – Wiley Online Library)</text:p></text:note-body></text:note></text:p>
      <text:p text:style-name="ifm_p_mt.3.76mm_ifm">Vraag 4</text:p>
      <text:p text:style-name="ifm_p_ifm">Onderschrijft u de wetenschappelijke vaststelling van de EFSA dat koeien al bij temperaturen boven de 25 graden niet op transport zouden moeten worden gezet, omdat dit hun welzijn ernstig aantast?<text:note text:id="ID-2024Z11892-d37e79" text:note-class="footnote"><text:note-citation text:label="3 ">3</text:note-citation><text:note-body><text:p text:style-name="ifm_p_font.normal_size.6.93pt_mt..5mm_indent.-0.1161in_mleft.0.1161in_ifm">EFSA, 7 september 2022, «Welfare of cattle during transport» (https://www.efsa.europa.eu/en/efsajournal/pub/7442)</text:p></text:note-body></text:note></text:p>
      <text:p text:style-name="ifm_p_mt.3.76mm_ifm">Vraag 5</text:p>
      <text:p text:style-name="ifm_p_ifm">Kunt u bevestigen dat het nog steeds is toegestaan om dieren bij 35 graden op transport te zetten?</text:p>
      <text:p text:style-name="ifm_p_mt.3.76mm_ifm">Vraag 6</text:p>
      <text:p text:style-name="ifm_p_ifm">Kunt u bevestigen dat de Kamer wil dat de maximumtemperatuur voor diertransporten wordt verlaagd?<text:note text:id="ID-2024Z11892-d37e99" text:note-class="footnote"><text:note-citation text:label="4 ">4</text:note-citation><text:note-body><text:p text:style-name="ifm_p_font.normal_size.6.93pt_mt..5mm_indent.-0.1161in_mleft.0.1161in_ifm">Kamerstuk 36 200-XIV, nr. 63</text:p></text:note-body></text:note></text:p>
      <text:p text:style-name="ifm_p_mt.3.76mm_ifm">Vraag 7</text:p>
      <text:p text:style-name="ifm_p_ifm">Kunt u bevestigen dat de beleidsregel, die uw voorganger heeft voorbereid om de maximumtemperatuur te verlagen naar 30 graden, zo goed als klaar is?</text:p>
      <text:p text:style-name="ifm_p_mt.3.76mm_ifm">Vraag 8</text:p>
      <text:p text:style-name="ifm_p_ifm">Wanneer gaat u de aangekondigde beleidsregel notificeren bij de Europese Commissie?</text:p>
      <text:p text:style-name="ifm_p_mt.3.76mm_ifm">Vraag 9</text:p>
      <text:p text:style-name="ifm_p_ifm">Kunt u bevestigen dat aan de hand van de EFSA-onderzoeken kan worden geconcludeerd dat veel dieren bij een temperatuur van 30 graden nog steeds hittestress zullen ervaren?</text:p>
      <text:p text:style-name="ifm_p_mt.3.76mm_ifm">Vraag 10</text:p>
      <text:p text:style-name="ifm_p_ifm">Heeft u gezien dat de Kamer heeft verzocht om de maximumtemperaturen in lijn te brengen met de EFSA-adviezen?<text:note text:id="ID-2024Z11892-d37e130" text:note-class="footnote"><text:note-citation text:label="5 ">5</text:note-citation><text:note-body><text:p text:style-name="ifm_p_font.normal_size.6.93pt_mt..5mm_indent.-0.1161in_mleft.0.1161in_ifm">Kamerstuk 36 200-XIV, nr. 63</text:p></text:note-body></text:note> <text:note text:id="n10" text:note-class="footnote"><text:note-citation text:label="6 ">6</text:note-citation><text:note-body><text:p text:style-name="ifm_p_font.normal_size.6.93pt_mt..5mm_indent.-0.1161in_mleft.0.1161in_ifm">Kamerstuk 21 501-32, nr. 1526</text:p></text:note-body></text:note></text:p>
      <text:p text:style-name="ifm_p_mt.3.76mm_ifm">Vraag 11</text:p>
      <text:p text:style-name="ifm_p_ifm">Wat gaat u met dit verzoek van de Kamer doen?</text:p>
      <text:p text:style-name="ifm_p_mt.3.76mm_ifm">Vraag 12</text:p>
      <text:p text:style-name="ifm_p_ifm">Heeft u gezien dat uw voorganger heeft bevestigd dat het nog steeds voorkomt dat dieren op hete dagen ellenlang in hete vrachtwagens voor de deur van slachthuizen moeten wachten, of rondjes moeten blijven rijden tot ze worden uitgeladen?<text:note text:id="ID-2024Z11892-d37e149" text:note-class="footnote"><text:note-citation text:label="7 ">7</text:note-citation><text:note-body><text:p text:style-name="ifm_p_font.normal_size.6.93pt_mt..5mm_indent.-0.1161in_mleft.0.1161in_ifm">Aanhangsel Handelingen II, vergaderjaar 2022–2023, nr. 3176</text:p></text:note-body></text:note></text:p>
      <text:p text:style-name="ifm_p_mt.3.76mm_ifm">Vraag 13</text:p>
      <text:p text:style-name="ifm_p_ifm">Erkent u dat er ook een plan nodig is voor een lagere stalbezetting in warme maanden om te voorkomen dat dieren in snikhete stallen komen te zitten of in bloedhete vrachtwagens naar het slachthuis «moeten» worden afgevoerd omdat anders de stal te vol zou komen te zitten?</text:p>
      <text:p text:style-name="ifm_p_mt.3.76mm_ifm">Vraag 14</text:p>
      <text:p text:style-name="ifm_p_ifm">Kunt u bevestigen dat het voor houders van dieren wettelijk verplicht is om dieren in weilanden te beschermen tegen slechte weersomstandigheden, waaronder hitte?</text:p>
      <text:p text:style-name="ifm_p_mt.3.76mm_ifm">Vraag 15</text:p>
      <text:p text:style-name="ifm_p_ifm">Kunt u bevestigen dat de Kamer in 2023 heeft verzocht om beschuttingsmogelijkheden voor weidedieren landelijk te verplichten?<text:note text:id="ID-2024Z11892-d37e174" text:note-class="footnote"><text:note-citation text:label="8 ">8</text:note-citation><text:note-body><text:p text:style-name="ifm_p_font.normal_size.6.93pt_mt..5mm_indent.-0.1161in_mleft.0.1161in_ifm">Kamerstuk 28 286, nr. 1310</text:p></text:note-body></text:note></text:p>
      <text:p text:style-name="ifm_p_mt.3.76mm_ifm">Vraag 16</text:p>
      <text:p text:style-name="ifm_p_ifm">Wat is uw boodschap aan veehouders die ondanks deze wettelijke verplichting hun dieren nog steeds geen beschermingsmogelijkheden bieden tegen extreme temperaturen?</text:p>
      <text:p text:style-name="ifm_p_mt.3.76mm_ifm">Vraag 17</text:p>
      <text:p text:style-name="ifm_p_ifm">Wat gaat u doen om dieren deze zomer te beschermen op hete dagen, zowel in de stallen, als op transport en in de weide?</text:p>
      <text:p text:style-name="ifm_p_mt.3.76mm_ifm">Vraag 18</text:p>
      <text:p text:style-name="ifm_p_ifm">Bent u bereid om een hitteplan te ontwikkelen om te voorkomen dat dieren onnodig lijden in warme periodes? Zo nee, waarom niet?</text:p>
      <text:p text:style-name="ifm_p_mt.3.76mm_ifm">Vraag 19</text:p>
      <text:p text:style-name="ifm_p_ifm">Kunt u deze vrag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chermen van dieren tegen hitte</dc:title>
    <meta:user-defined meta:name="OVERHEIDop.ParlID/DC.identifier">kv-tk-2024Z1189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8</meta:user-defined>
    <meta:user-defined meta:name="OVERHEIDop.KamervraagTypen/DC.type">Schriftelijke vragen</meta:user-defined>
    <meta:user-defined meta:name="OVERHEIDop.vraagnummer">2024Z11892</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8</meta:user-defined>
    <meta:user-defined meta:name="DC.title">Het beschermen van dieren tegen hitte</meta:user-defined>
    <meta:user-defined meta:name="DCTERMS.W3CDTF/DCTERMS.available">2024-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