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8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91</text:p>
      <text:p text:style-name="ifm_p_font.roman_mt.3.76mm_ifm">Vragen van het lid <text:span text:style-name="ifm_span_font.bold_ifm">Ouwehand</text:span> (Partij voor de Dieren) aan de Minister van Landbouw, Visserij, Voedselzekerheid en Natuur over <text:span text:style-name="ifm_span_font.italic_ifm">de bescherming van dieren tegen stalbranden</text:span> (ingezonden 8 juli 2024).</text:p>
      <text:p text:style-name="ifm_p_mt.3.76mm_ifm">Vraag 1</text:p>
      <text:p text:style-name="ifm_p_ifm">Heeft u kennisgenomen van het bericht «500 varkens omgekomen bij uitslaande brand in varkensstal»?<text:note text:id="ID-2024Z11891-d37e48" text:note-class="footnote"><text:note-citation text:label="1 ">1</text:note-citation><text:note-body><text:p text:style-name="ifm_p_font.normal_size.6.93pt_mt..5mm_indent.-0.1161in_mleft.0.1161in_ifm">Brabants Dagblad, 27 juni 2024, «500 varkens omgekomen bij uitslaande brand in varkensstal» (https://www.bd.nl/brabant/500-varkens-omgekomen-bij-uitslaande-brand-in-varkensstal~a99b9051/)</text:p></text:note-body></text:note></text:p>
      <text:p text:style-name="ifm_p_mt.3.76mm_ifm">Vraag 2</text:p>
      <text:p text:style-name="ifm_p_ifm">Staat u achter het doel van het vorige kabinet om het aantal dodelijke stalbranden en dodelijke aantal dierlijke slachtoffers te halveren in 2026?</text:p>
      <text:p text:style-name="ifm_p_mt.3.76mm_ifm">Vraag 3</text:p>
      <text:p text:style-name="ifm_p_ifm">Kunt u bevestigen dat er sinds 2020 meer dan 280.000 dieren bij stalbranden zijn omgekomen?</text:p>
      <text:p text:style-name="ifm_p_mt.3.76mm_ifm">Vraag 4</text:p>
      <text:p text:style-name="ifm_p_ifm">Erkent u dat het verschrikkelijk is voor dieren als de stal, waarin ze zijn opgesloten, vlamvat?</text:p>
      <text:p text:style-name="ifm_p_mt.3.76mm_ifm">Vraag 5</text:p>
      <text:p text:style-name="ifm_p_ifm">Kunt u bevestigen dat dieren bij stalbranden levend verbranden, stikken door de rook of ernstig gewond raken?<text:note text:id="ID-2024Z11891-d37e81" text:note-class="footnote"><text:note-citation text:label="2 ">2</text:note-citation><text:note-body><text:p text:style-name="ifm_p_font.normal_size.6.93pt_mt..5mm_indent.-0.1161in_mleft.0.1161in_ifm">OvV, maart 2021, «Stalbranden» (https://onderzoeksraad.nl/onderzoek/stalbranden/)</text:p></text:note-body></text:note></text:p>
      <text:p text:style-name="ifm_p_mt.3.76mm_ifm">Vraag 6</text:p>
      <text:p text:style-name="ifm_p_ifm">Kunt u bevestigen dat er in de meeste stallen in de gangbare veehouderij geen vluchtroutes zijn voor de dieren en de dieren dus geen kant op kunnen als een brand uitbreekt?</text:p>
      <text:p text:style-name="ifm_p_mt.3.76mm_ifm">Vraag 7</text:p>
      <text:p text:style-name="ifm_p_ifm">Bent u bekend met het vernietigende rapport van de Onderzoeksraad voor Veiligheid (OvV) uit 2021, waarin werd geconcludeerd dat er vanuit de overheid tot nu toe altijd te weinig aandacht is geweest voor de brandveiligheid van dieren in de steeds groter wordende stallen?<text:note text:id="ID-2024Z11891-d37e101" text:note-class="footnote"><text:note-citation text:label="3 ">3</text:note-citation><text:note-body><text:p text:style-name="ifm_p_font.normal_size.6.93pt_mt..5mm_indent.-0.1161in_mleft.0.1161in_ifm">OvV, maart 2021, «Stalbranden» (https://onderzoeksraad.nl/onderzoek/stalbranden/)</text:p></text:note-body></text:note></text:p>
      <text:p text:style-name="ifm_p_mt.3.76mm_ifm">Vraag 8</text:p>
      <text:p text:style-name="ifm_p_ifm">Heeft u gezien dat de OvV ook concludeerde dat de aanpak van stalbranden altijd is gedomineerd door bedrijfseconomische afwegingen en dat de intrinsieke waarde van dieren geen volwaardige rol heeft in de afwegingen rond brandveiligheidseisen van veestallen? Onderschrijft u deze conclusie?</text:p>
      <text:p text:style-name="ifm_p_mt.3.76mm_ifm">Vraag 9</text:p>
      <text:p text:style-name="ifm_p_ifm">Deelt u de mening dat het beschermen van dieren tegen stalbranden zwaarder moet wegen dan het beschermen van bedrijfseconomische belangen?</text:p>
      <text:p text:style-name="ifm_p_mt.3.76mm_ifm">Vraag 10</text:p>
      <text:p text:style-name="ifm_p_ifm">Heeft u kennisgenomen van de reactie van de OvV uit 2023, waarin wordt gesteld dat de aanpak van stalbranden is gestagneerd en de aanbevelingen grotendeels niet zijn opgevolgd? Wat vindt u hiervan?<text:note text:id="ID-2024Z11891-d37e127" text:note-class="footnote"><text:note-citation text:label="4 ">4</text:note-citation><text:note-body><text:p text:style-name="ifm_p_font.normal_size.6.93pt_mt..5mm_indent.-0.1161in_mleft.0.1161in_ifm">OvV, 11 oktober 2023, «Aanpak stalbranden stagneert» (https://onderzoeksraad.nl/aanpak-stalbranden-stagneert/)</text:p></text:note-body></text:note></text:p>
      <text:p text:style-name="ifm_p_mt.3.76mm_ifm">Vraag 11</text:p>
      <text:p text:style-name="ifm_p_ifm">Hoe vindt u zelf dat de aanpak van stalbranden vordert?</text:p>
      <text:p text:style-name="ifm_p_mt.3.76mm_ifm">Vraag 12</text:p>
      <text:p text:style-name="ifm_p_ifm">Heeft u gezien dat de Kamer in 2021 een amendement op de Wet dieren heeft aangenomen waarmee er een wettelijke basis is gecreëerd voor het stellen van regels voor de bescherming van dieren tegen de gevaren van stalbranden?<text:note text:id="ID-2024Z11891-d37e147" text:note-class="footnote"><text:note-citation text:label="5 ">5</text:note-citation><text:note-body><text:p text:style-name="ifm_p_font.normal_size.6.93pt_mt..5mm_indent.-0.1161in_mleft.0.1161in_ifm">Kamerstuk 35 398, nr. 22</text:p></text:note-body></text:note></text:p>
      <text:p text:style-name="ifm_p_mt.3.76mm_ifm">Vraag 13</text:p>
      <text:p text:style-name="ifm_p_ifm">Bent u van plan dieren beter te beschermen tegen stalbranden, zoals de OvV heeft aanbevolen en de Kamer heeft gevraagd? Zo nee, waarom niet?</text:p>
      <text:p text:style-name="ifm_p_mt.3.76mm_ifm">Vraag 14</text:p>
      <text:p text:style-name="ifm_p_ifm">Bent u van plan om gebruik te maken van de wettelijke basis in de Wet dieren en maatregelen te treffen om dieren te beschermen tegen stalbranden? Zo ja, welke maatregelen gaat u nemen en op welke termijn kan de Kamer deze tegemoetzien?</text:p>
      <text:p text:style-name="ifm_p_mt.3.76mm_ifm">Vraag 15</text:p>
      <text:p text:style-name="ifm_p_ifm">Kunt u deze vrag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erming van dieren tegen stalbranden</dc:title>
    <meta:user-defined meta:name="OVERHEIDop.ParlID/DC.identifier">kv-tk-2024Z1189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8</meta:user-defined>
    <meta:user-defined meta:name="OVERHEIDop.KamervraagTypen/DC.type">Schriftelijke vragen</meta:user-defined>
    <meta:user-defined meta:name="OVERHEIDop.vraagnummer">2024Z11891</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8</meta:user-defined>
    <meta:user-defined meta:name="DC.title">De bescherming van dieren tegen stalbranden</meta:user-defined>
    <meta:user-defined meta:name="DCTERMS.W3CDTF/DCTERMS.available">2024-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