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8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887</text:p>
      <text:p text:style-name="ifm_p_font.roman_mt.3.76mm_ifm">Vragen van het lid <text:span text:style-name="ifm_span_font.bold_ifm">Van Nispen</text:span> (SP), <text:span text:style-name="ifm_span_font.bold_ifm">Bikker</text:span> (ChristenUnie) en <text:span text:style-name="ifm_span_font.bold_ifm">Boswijk</text:span> (CDA)  aan de Staatssecretaris van Justitie en Veiligheid (Rechtsbescherming) over <text:span text:style-name="ifm_span_font.italic_ifm">gokverslavingen door illegale gokreclames en de negatieve rol die illegale gokbedirjven hierin spelen</text:span> (ingezonden 8 juli 2024).</text:p>
      <text:p text:style-name="ifm_p_mt.3.76mm_ifm">Vraag 1</text:p>
      <text:p text:style-name="ifm_p_ifm">Bent u bekend met het artikel van De Groene Amsterdammer «Gokbedrijven richten hun reclame op jongeren»?<text:note text:id="n1" text:note-class="footnote"><text:note-citation text:label="1 ">1</text:note-citation><text:note-body><text:p text:style-name="ifm_p_font.normal_size.6.93pt_mt..5mm_indent.-0.1161in_mleft.0.1161in_ifm">De Groene Amsterdammer, 3 juli 2024, «Gokbedrijven richten hun reclame op jongeren» (www.groene.nl/artikel/gokbedrijven-richten-hun-reclame-op-jongeren).</text:p></text:note-body></text:note></text:p>
      <text:p text:style-name="ifm_p_mt.3.76mm_ifm">Vraag 2</text:p>
      <text:p text:style-name="ifm_p_ifm">Kunt u reflecteren op het diepgravende onderzoek dat De Groene Amsterdammer in samenwerking met de Data School (Universiteit Utrecht) heeft gedaan, waaruit blijkt dat gokbedrijven op grote schaal illegaal bezig zijn door reclames specifiek te richten op jongeren?</text:p>
      <text:p text:style-name="ifm_p_mt.3.76mm_ifm">Vraag 3</text:p>
      <text:p text:style-name="ifm_p_ifm">Wat vindt u ervan dat 60 procent van de gokreclames terecht komt bij jongeren terwijl er wettelijk is bepaald dat dit slechts 5 procent mag zijn, en dat maar liefst 2 miljoen jongvolwassenen zijn bereikt met deze online reclame?</text:p>
      <text:p text:style-name="ifm_p_mt.3.76mm_ifm">Vraag 4</text:p>
      <text:p text:style-name="ifm_p_ifm">Laat dit hoge percentage ook wat u betreft zien dat gokbedrijven zich evident niet aan de wetgeving houden omdat zij niet doorlopend monitoren waar hun reclames terechtkomen en bovendien geen pogingen nemen om dit percentage omlaag te brengen?</text:p>
      <text:p text:style-name="ifm_p_mt.3.76mm_ifm">Vraag 5</text:p>
      <text:p text:style-name="ifm_p_ifm">Wat vindt u ervan dat nota bene het Staatsbedrijf Holland Casino zelfs de grootste overtreder van de wet is door illegaal reclame te richten specifiek op jongeren?</text:p>
      <text:p text:style-name="ifm_p_mt.3.76mm_ifm">Vraag 6</text:p>
      <text:p text:style-name="ifm_p_ifm">Bent u zich, met ons, bewust van de grote hoeveelheid jongeren, maar liefst een op de vijf van het totale aantal gokkers, die zijn aangehaakt op deze legalisering, en nu bezig zijn met het gokken met alle gokverslavingsrisico’s van dien?</text:p>
      <text:p text:style-name="ifm_p_mt.3.76mm_ifm">Vraag 7</text:p>
      <text:p text:style-name="ifm_p_ifm">Deelt u dan ook de mening met de onderzoekers dat ook aangetoond is dat gokspellen ontworpen zijn om je verslaafd te maken en dat jongeren hier nog veel gevoeliger voor zijn?</text:p>
      <text:p text:style-name="ifm_p_mt.3.76mm_ifm">Vraag 8</text:p>
      <text:p text:style-name="ifm_p_ifm">Wat vindt u ervan dat niet alleen de wet wordt overtreden door geen leeftijdsgrens wordt ingesteld voor de gokreclame om zo jongeren te beschermen, maar er zelfs expliciet gevallen zijn waarin gokreclame wordt verspreid op specifieke sites die jongeren gebruiken?</text:p>
      <text:p text:style-name="ifm_p_mt.3.76mm_ifm">Vraag 9</text:p>
      <text:p text:style-name="ifm_p_ifm">Wat is uw reflectie op het alarmerende bericht van onder andere verslavingszorginstelling Novadic-Kentron en de zorgen van Trimbos dat het aantal jongeren met gokverslavingen is toegenomen sinds de legalisering?</text:p>
      <text:p text:style-name="ifm_p_mt.3.76mm_ifm">Vraag 10</text:p>
      <text:p text:style-name="ifm_p_ifm">Bent u het eens met de uitspraken van het Trimbos instituut dat deze toename aan verslavingen niet alleen effect hebben op het mentaal welzijn maar ook zorgen voor een toename van de armoede?</text:p>
      <text:p text:style-name="ifm_p_mt.3.76mm_ifm">Vraag 11</text:p>
      <text:p text:style-name="ifm_p_ifm">Deelt u de zorg dat in het uiterste geval de toename aan gokverslavingen ook kan zorgen voor een toename van het aantal suïcides, wat nu al onder gokkers wordt geschat op twee tot drie suïcidepogingen per dag?</text:p>
      <text:p text:style-name="ifm_p_mt.3.76mm_ifm">Vraag 12</text:p>
      <text:p text:style-name="ifm_p_ifm">Kunt u uitgebreid reflecteren op, en een tijdlijn schetsen waarin de motie van Nispen c.s. wordt uitgewerkt waarmee een verbod op onlinereclames moet worden bewerkstelligd?<text:note text:id="n2" text:note-class="footnote"><text:note-citation text:label="2 ">2</text:note-citation><text:note-body><text:p text:style-name="ifm_p_font.normal_size.6.93pt_mt..5mm_indent.-0.1161in_mleft.0.1161in_ifm">Kamerstuk 24 557, nr. 23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okverslavingen door illegale gokreclames en de negatieve rol die illegale gokbedrijven hierin spelen</dc:title>
    <meta:user-defined meta:name="OVERHEIDop.ParlID/DC.identifier">kv-tk-2024Z1188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8</meta:user-defined>
    <meta:user-defined meta:name="OVERHEIDop.KamervraagTypen/DC.type">Schriftelijke vragen</meta:user-defined>
    <meta:user-defined meta:name="OVERHEIDop.vraagnummer">2024Z11887</meta:user-defined>
    <meta:user-defined meta:name="OVERHEIDop.indiener">D.G. Boswijk</meta:user-defined>
    <meta:user-defined meta:name="OVERHEIDop.indiener">M.H. Bikker</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8</meta:user-defined>
    <meta:user-defined meta:name="DC.title">Gokverslavingen door illegale gokreclames en de negatieve rol die illegale gokbedrijven hierin spelen</meta:user-defined>
    <meta:user-defined meta:name="DCTERMS.W3CDTF/DCTERMS.available">2024-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op.versieInformatie"/>
  </office:meta>
</office:document-meta>
</file>